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line-height="0.2777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line-height="0.2777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77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/>
      <text:p text:style-name="P5">Karta zgłoszeniowa uczestnika Wojewódzkiego Konkursu Plastycznego</text:p>
      <text:p text:style-name="P6"><text:span text:style-name="T7"><text:s/>„Poetyckie Zwierzę</text:span><text:span text:style-name="T8">”</text:span><text:span text:style-name="T9">.</text:span></text:p>
      <text:p text:style-name="P10"/>
      <text:p text:style-name="P11">1. Imię autora …………………………………………………………………………………...</text:p>
      <text:p text:style-name="P12"/>
      <text:p text:style-name="P13">2. Nazwisko autora ……………………………………………………………………………...</text:p>
      <text:p text:style-name="P14"/>
      <text:p text:style-name="P15">3. Klasa <text:s text:c="2"/>……………………………………….<text:line-break/></text:p>
      <text:p text:style-name="P16">3. Pełna nazwa szkoły z adresem (e-mail, telefon) ……………………………………………..</text:p>
      <text:p text:style-name="P17">…………………………………………………………………………………………………..</text:p>
      <text:p text:style-name="P18">…………………………………………………………………………………………………..</text:p>
      <text:p text:style-name="P19"/>
      <text:p text:style-name="P20">4. Imię i nazwisko nauczyciela ( pod kierunkiem, którego praca została wykonana) <text:s text:c="7"/></text:p>
      <text:p text:style-name="P21"><text:s text:c="4"/>……………………………………………………………………………………………….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ny"><text:span text:style-name="T29">Załącznik nr 2</text:span></text:p>
      <text:p text:style-name="P30"/>
      <text:p text:style-name="P31"/>
      <text:p text:style-name="P32">Oświadczenie rodzica/opiekuna prawnego uczestnika konkursu</text:p>
      <text:p text:style-name="P33"/>
      <text:p text:style-name="P34">Zgłaszając dziecko/wychowanka do Wojewódzkiego Konkursu Plastycznego „Poetyckie Zwierzę” oświadczam, że: Wyrażam zgodę na przetwarzanie przez organizatora danych osobowych mojego dziecka/wychowanka w celu przeprowadzenia i promocji konkursu oraz na publikację wizerunku laureata na stronie internetowej Szkoły Podstawowej nr 89 im. Tadeusza Mazowieckiego w Gdańsku.</text:p>
      <text:p text:style-name="P35"/>
      <text:p text:style-name="P36"><text:span text:style-name="T37"><text:s text:c="91"/></text:span><text:span text:style-name="T38">……………………………………………</text:span></text:p>
      <text:p text:style-name="P39"><text:span text:style-name="T40"><text:s text:c="100"/></text:span><text:span text:style-name="T41">podpis rodzica/ opiekuna prawnego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Label47" style:display-name="ListLabel 47" style:family="text"/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/>
    <style:style style:name="ListLabel19" style:display-name="ListLabel 19" style:family="text">
      <style:text-properties style:font-name-complex="Symbol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/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BEATA KAPUŚCIŃSKA</dc:creator>
    <meta:creation-date>2023-11-08T13:39:00Z</meta:creation-date>
    <dc:date>2023-11-08T13:40:00Z</dc:date>
    <meta:print-date>2023-11-08T13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5" meta:character-count="1223" meta:row-count="8" meta:non-whitespace-character-count="1050"/>
  </office:meta>
</office:document-meta>
</file>