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 fo:margin-bottom="0in" style:line-height-at-least="0.0694in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style:text-position="super 66.6%" fo:font-size="12pt" style:font-size-asian="12pt" style:font-size-complex="12pt"/>
    </style:style>
    <style:style style:name="P1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bottom="0in" style:line-height-at-least="0.0694in"/>
      <style:text-properties style:font-name="Times New Roman" style:font-name-complex="Times New Roman" style:text-position="super 66.6%" fo:font-size="12pt" style:font-size-asian="12pt" style:font-size-complex="12pt"/>
    </style:style>
    <style:style style:name="P19" style:parent-style-name="Standard" style:family="paragraph">
      <style:paragraph-properties fo:margin-bottom="0in" style:line-height-at-least="0.0694in"/>
      <style:text-properties style:font-name="Times New Roman" style:font-name-complex="Times New Roman" style:text-position="super 66.6%" fo:font-size="12pt" style:font-size-asian="12pt" style:font-size-complex="12pt"/>
    </style:style>
    <style:style style:name="P2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style:line-height-at-least="0.0694in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style:text-position="super 66.6%" fo:font-size="12pt" style:font-size-asian="12pt" style:font-size-complex="12pt"/>
    </style:style>
    <style:style style:name="P3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style:text-position="super 66.6%" fo:font-size="12pt" style:font-size-asian="12pt" style:font-size-complex="12pt"/>
    </style:style>
    <style:style style:name="P3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style:line-height-at-least="0.0694in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Nagłówek4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Nagłówek4" style:family="paragraph">
      <style:paragraph-properties>
        <style:tab-stops>
          <style:tab-stop style:type="left" style:position="0.55in"/>
        </style:tab-stops>
      </style:paragraph-properties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agłówek4" style:family="paragraph">
      <style:paragraph-properties>
        <style:tab-stops>
          <style:tab-stop style:type="left" style:position="0.55in"/>
        </style:tab-stops>
      </style:paragraph-properties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Nagłówek4" style:family="paragraph">
      <style:paragraph-properties>
        <style:tab-stops>
          <style:tab-stop style:type="left" style:position="0.55in"/>
        </style:tab-stops>
      </style:paragraph-properties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style:line-height-at-least="0.0694in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style:line-height-at-least="0.0694in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61" style:parent-style-name="Default" style:family="paragraph">
      <style:paragraph-properties fo:text-align="justify" fo:margin-bottom="0.002i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 fo:color="#00000A"/>
    </style:style>
    <style:style style:name="P6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style:line-height-at-least="0.0694in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P7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style:line-height-at-least="0.0694in"/>
    </style:style>
    <style:style style:name="P7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style:line-height-at-least="0.0694in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style:text-position="super 66.6%" fo:font-size="12pt" style:font-size-asian="12pt" style:font-size-complex="12pt"/>
    </style:style>
    <style:style style:name="P90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text-align="justify" fo:margin-bottom="0in" style:line-height-at-least="0.0694in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style:line-height-at-least="0.0694in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Paragraf" style:family="paragraph">
      <style:paragraph-properties fo:margin-left="1.1812in">
        <style:tab-stops/>
      </style:paragraph-properties>
    </style:style>
    <style:style style:name="T104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P10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8" style:parent-style-name="Akapitzlistą" style:family="paragraph">
      <style:paragraph-properties style:contextual-spacing="true" fo:text-align="justify" style:vertical-align="auto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09" style:parent-style-name="Akapitzlistą" style:family="paragraph">
      <style:paragraph-properties style:contextual-spacing="true" fo:text-align="justify" style:vertical-align="auto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0" style:parent-style-name="Akapitzlistą" style:family="paragraph">
      <style:paragraph-properties style:contextual-spacing="true" fo:text-align="justify" style:vertical-align="auto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1" style:parent-style-name="Akapitzlistą" style:family="paragraph">
      <style:paragraph-properties style:contextual-spacing="true" fo:text-align="justify" style:vertical-align="auto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2" style:parent-style-name="Akapitzlistą" style:family="paragraph">
      <style:paragraph-properties style:contextual-spacing="true" fo:text-align="justify" style:vertical-align="auto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3" style:parent-style-name="Akapitzlistą" style:family="paragraph">
      <style:paragraph-properties style:contextual-spacing="true" fo:text-align="justify" style:vertical-align="auto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4" style:parent-style-name="Akapitzlistą" style:family="paragraph">
      <style:paragraph-properties style:contextual-spacing="true" fo:text-align="justify" style:vertical-align="auto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5" style:parent-style-name="Wytyczne" style:family="paragraph">
      <style:paragraph-properties fo:margin-left="0.25in" fo:text-indent="-0.25in">
        <style:tab-stops>
          <style:tab-stop style:type="left" style:position="2.0222in"/>
        </style:tab-stops>
      </style:paragraph-properties>
      <style:text-properties style:font-name="Times New Roman" style:font-name-complex="Times New Roman"/>
    </style:style>
    <style:style style:name="P116" style:parent-style-name="Wytyczne" style:family="paragraph">
      <style:paragraph-properties fo:margin-left="0.25in" fo:text-indent="-0.25in">
        <style:tab-stops>
          <style:tab-stop style:type="left" style:position="2.0222in"/>
        </style:tab-stops>
      </style:paragraph-properties>
      <style:text-properties style:font-name="Times New Roman" style:font-name-complex="Times New Roman"/>
    </style:style>
    <style:style style:name="P117" style:parent-style-name="Wytyczne" style:family="paragraph">
      <style:paragraph-properties fo:margin-left="0.25in" fo:text-indent="-0.25in">
        <style:tab-stops>
          <style:tab-stop style:type="left" style:position="2.0222in"/>
        </style:tab-stops>
      </style:paragraph-properties>
      <style:text-properties style:font-name="Times New Roman" style:font-name-complex="Times New Roman"/>
    </style:style>
    <style:style style:name="P118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00%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 fo:margin-bottom="0in" style:line-height-at-least="0.0694in" fo:text-indent="0.4916in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style:line-height-at-least="0.0694in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mowa nr ….......</text:p>
      <text:p text:style-name="P2">o korzystanie z obiadów w stołówce szkolnej</text:p>
      <text:p text:style-name="P3">w roku szkolnym 2024/2025</text:p>
      <text:p text:style-name="P4"/>
      <text:p text:style-name="P5">zawarta w dniu …………….. w <text:s/>Gdańsku pomiędzy Gminą Miasta Gdańska, ul. Nowe Ogrody 8/12</text:p>
      <text:p text:style-name="P6">80-803 Gdańsk, NIP 583-00-11-969, reprezentowanym przez Beatę Kapuścińską</text:p>
      <text:p text:style-name="P7"><text:tab/><text:tab/><text:tab/><text:tab/><text:tab/><text:tab/><text:tab/><text:tab/><text:tab/><text:tab/></text:p>
      <text:p text:style-name="P8"><text:span text:style-name="T9">p.o.</text:span><text:span text:style-name="T10"><text:s/>Dyrektora Szkoły Podstawowej nr 89 w Gdańsku ul. Szyprów 3. zwaną dalej<text:s/></text:span><text:span text:style-name="T11">Szkołą</text:span><text:span text:style-name="T12">,</text:span></text:p>
      <text:p text:style-name="P13">a</text:p>
      <text:p text:style-name="P14">rodzicem (opiekunem prawnym)……………………………………………………………………</text:p>
      <text:p text:style-name="P15"><text:s text:c="73"/>/imię i nazwisko rodzica (opiekuna prawnego)/</text:p>
      <text:p text:style-name="P16"/>
      <text:p text:style-name="P17">………………………………………………….…..…… tel. kontaktowy ……….………………</text:p>
      <text:p text:style-name="P18"><text:s text:c="2"/><text:tab/><text:tab/>/adres zamieszkania/</text:p>
      <text:p text:style-name="P19"/>
      <text:p text:style-name="P20">adres e-mail <text:s text:c="2"/>………………………….……………..………………</text:p>
      <text:p text:style-name="P21"><text:span text:style-name="T22">zwanym dalej<text:s/></text:span><text:span text:style-name="T23">Rodzicem</text:span></text:p>
      <text:p text:style-name="P24"/>
      <text:p text:style-name="P25">§ 1</text:p>
      <text:p text:style-name="P26">Przedmiotem umowy jest korzystanie z obiadów w stołówce szkolnej przez dziecko:</text:p>
      <text:p text:style-name="P27"/>
      <text:p text:style-name="P28">.…………………………………………………………………………………………………</text:p>
      <text:p text:style-name="P29">/imię i nazwisko dziecka, klasa, szkoła/</text:p>
      <text:p text:style-name="P30">…………………………………………………………………………………………………</text:p>
      <text:p text:style-name="P31">/adres zamieszkania/</text:p>
      <text:p text:style-name="P32"/>
      <text:p text:style-name="P33">§ 2</text:p>
      <text:p text:style-name="P34">Przedmiot umowy realizowany jest przez Szkołę w oparciu o art. 106 ustawy z dnia 14 grudnia 2016 r. Prawo oświatowe (tj. Dz. U. z 2017 r. poz. 59).</text:p>
      <text:p text:style-name="P35"/>
      <text:p text:style-name="P36">§ 3</text:p>
      <text:p text:style-name="P37">Rodzic deklaruje, że dziecko będzie korzystało z obiadów w stołówce szkolnej:</text:p>
      <text:p text:style-name="P38"><text:span text:style-name="T39">w okresie<text:s/></text:span><text:span text:style-name="T40">od 02.09.24 r. do 25.06.25 r.</text:span></text:p>
      <text:p text:style-name="P41"><text:bookmark-start text:name="_Hlk143784582"/>§ 4</text:p>
      <text:h text:style-name="P42" text:outline-level="4"><text:bookmark-end text:name="_Hlk143784582"/>Cena obiadu wynosi 6 zł (słownie: sześć złoty 00/100), śniadanie i podwieczorek wynosi <text:s/>6 zł (słownie: sześć złoty 00/100).<text:s/></text:h>
      <text:h text:style-name="P43" text:outline-level="4"><text:span text:style-name="T44"><draw:custom-shape svg:x="0.13542in" svg:y="0.16597in" svg:width="0.21667in" svg:height="0.15in" draw:z-index="251659264" draw:id="id0" draw:style-name="a0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45"><text:tab/>Obiad<text:s/></text:span></text:h>
      <text:h text:style-name="P46" text:outline-level="4"><text:span text:style-name="T47"><draw:custom-shape svg:x="0.15in" svg:y="0.11667in" svg:width="0.21667in" svg:height="0.15in" draw:z-index="251661312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48"><text:tab/>Śniadanie i podwieczorek</text:span></text:h>
      <text:h text:style-name="P49" text:outline-level="4"><text:span text:style-name="T50"><draw:custom-shape svg:x="0.15in" svg:y="0.04097in" svg:width="0.21667in" svg:height="0.15in" draw:z-index="251663360" draw:id="id2" draw:style-name="a2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51"><text:tab/>Wyżywienie całodzienne</text:span></text:h>
      <text:p text:style-name="P52"><text:span text:style-name="T53"><text:s/>Szkoła zastrzega sobie prawo do zmiany stawki obiadowej. Odbiorca zobowiązuje się do opłaty <text:s text:c="27"/>za korzystanie z wyżywienia <text:s text:c="6"/></text:span><text:bookmark-start text:name="__DdeLink__4632_1901950946"/><text:bookmark-end text:name="__DdeLink__4632_1901950946"/></text:p>
      <text:p text:style-name="P54"><text:span text:style-name="T55">2. Rodzic zobowiązuje się do<text:s/></text:span><text:span text:style-name="T56">dokonywania wpłat z góry za następny miesiąc od 20 do 28 dnia miesiąca</text:span><text:span text:style-name="T57"><text:s/>poprzedzającego miesiąc wydawania posiłków. Wyjątkiem będzie miesiąc wrzesień i styczeń, w których Rodzic zobowiązuje się do dokonania wpłaty za te miesiące odpowiednio do 10 września i 10 stycznia,<text:s/></text:span><text:span text:style-name="T58">na indywidualny numer konta (dla kontynuujących nr konta pozostaje bez zmian).<text:s/></text:span></text:p>
      <text:p text:style-name="P59">3. W treści przelewu należy wpisać: imię i nazwisko dziecka, klasa, szkoła oraz miesiąc, za który jest opłata.</text:p>
      <text:p text:style-name="P60">4. Za datę spełnienia zapłaty należności uważa się datę obciążenia rachunku Rodzica</text:p>
      <text:p text:style-name="P61"><text:span text:style-name="T62">5.<text:s/></text:span><text:span text:style-name="T63">W przypadku opóźnienia w zapłacie Szkoła naliczy odsetki ustawowe.</text:span></text:p>
      <text:p text:style-name="P64">6. Warunkiem wydania obiadu jest zarejestrowana na podanym rachunku bankowym lub rachunku indywidualnym terminowa wpłata za dany miesiąc.</text:p>
      <text:soft-page-break/>
      <text:p text:style-name="P65"><text:span text:style-name="T66">7.<text:s/></text:span><text:span text:style-name="T67">Odwołanie obiadu należy zgłaszać dzień przed nieobecnością do godz. 9.00</text:span><text:span text:style-name="T68"><text:s/></text:span><text:span text:style-name="T69">a odpis będzie uwzględniony od dnia następnego</text:span><text:span text:style-name="T70">, e-mailem na adres:<text:s/></text:span><text:a xlink:href="mailto:intendent@so89.edu.gdansk.pl" office:target-frame-name="_top" xlink:show="replace"><text:span text:style-name="T71">intendent@so89.edu.gdansk.pl</text:span></text:a><text:span text:style-name="T72"><text:s/></text:span><text:span text:style-name="T73">UWAGA: Zmiana adresu mail!!!</text:span><text:span text:style-name="T74"><text:s/></text:span><text:span text:style-name="T75"><text:s/></text:span></text:p>
      <text:p text:style-name="P76"/>
      <text:p text:style-name="P77">Przy odwołaniu obiadu należy podać imię i nazwisko dziecka, klasę, datę nieobecności i nazwisko Rodzica oraz telefon kontaktowy. Odwołania dokonuje Rodzic (opiekun prawny).</text:p>
      <text:p text:style-name="P78"/>
      <text:p text:style-name="P79">8. Należność za odwołane obiady zostaje zarachowana na poczet wpłat za następny miesiąc. Należność tę należy rozliczyć przy najbliższej płatności poprzez pomniejszenie wpłaty za kolejny miesiąc.</text:p>
      <text:p text:style-name="P80">9. Jeśli uczniowie uczestniczą w wycieczce (wyjściu), to odwołanie obiadu leży po stronie Nauczyciela.</text:p>
      <text:p text:style-name="P81"><text:span text:style-name="T82">10.Informacje dotyczące wysokości opłat za obiady za dany miesiąc są umieszczane na stronie internetowej szkoły https://</text:span><text:a xlink:href="http://www.sp89.edu.gdansk.pl" office:target-frame-name="_top" xlink:show="replace"><text:span text:style-name="T83">sp89.edu.gdansk.pl</text:span></text:a><text:span text:style-name="T84"><text:s/>(zakładka:/O SZKOLE/STOŁÓWKA).</text:span></text:p>
      <text:p text:style-name="P85">11. W przypadku nieterminowej wpłaty zostaną naliczone odsetki, które należy wpłacić najpóźniej przy kolejnej bieżącej wpłacie za obiady. Informację o wysokości odsetek można uzyskać u intendenta szkoły. W przypadku zwłoki w uregulowaniu zadłużenia SP 89 może rozwiązać umowę bez zachowania terminu wypowiedzenia, po uprzednim pisemnym poinformowaniu Rodzica, z określeniem siedmiodniowego terminu płatności względem zaległej należności. Brak wpłaty, o której mowa spowoduje wszczęcie postepowania egzekucyjnego w administracji.<text:s/></text:p>
      <text:p text:style-name="P86">12. W przypadku zaprzestania z korzystania ze stołówki szkolnej, konieczne jest rozwiązanie umowy. <text:s text:c="3"/>Po zakończeniu umowy, ewentualne nadpłaty Szkoła przekaże na rachunek bankowy wskazany przez Rodzica lub w przypadku uczniów kontynuujących naukę nadpłata może być zaliczona na poczet przyszłych opłat (np. półkolonie, nowy rok szkolny). W przypadku wystąpienia przerwy w żywieniu dzieci niezależnej od SP 89 np. epidemii, pandemii, kataklizmu, Rodzicom/ opiekunom prawnym przysługuje zwrot pieniędzy za ten okres.<text:s/></text:p>
      <text:p text:style-name="P87"/>
      <text:p text:style-name="P88">……………………………………………………………………………………………………………</text:p>
      <text:p text:style-name="P89">/ numer rachunku bankowego, imię i nazwisko właściciela rachunku /</text:p>
      <text:p text:style-name="P90"/>
      <text:p text:style-name="P91">§ 5</text:p>
      <text:p text:style-name="P92"><text:span text:style-name="T93">Rodzic i uczeń zobowiązują się do przestrzegania zapisów Regulaminu stołówki szkolnej w Szkole Podstawowej nr 89 w Gdańsku.</text:span><text:span text:style-name="T94"><text:tab/></text:span><text:span text:style-name="T95"><text:tab/></text:span></text:p>
      <text:p text:style-name="P96"><text:span text:style-name="T97">Rodzic oświadcza, że zapoznał się i akceptuje Regulamin stołówki szkolnej, który zamieszczony jest <text:s text:c="16"/>na stronie https://</text:span><text:a xlink:href="http://www.sp89.edu.gdansk.pl" office:target-frame-name="_top" xlink:show="replace"><text:span text:style-name="T98">sp89.edu.gdansk.pl</text:span></text:a></text:p>
      <text:p text:style-name="P99">Postanowienia Regulaminu stołówki szkolnej są integralną częścią umowy.</text:p>
      <text:p text:style-name="P100"/>
      <text:p text:style-name="P101"/>
      <text:p text:style-name="P102">§ 6</text:p>
      <text:p text:style-name="P103"><text:span text:style-name="T104"><text:s text:c="25"/></text:span><text:span text:style-name="T105">Przetwarzanie danych osobowych</text:span></text:p>
      <text:p text:style-name="P106">Zgodnie z art. 13 rozporządzenia Parlamentu Europejskiego i Rady (UE 2016/679) z dnia 27 kwietnia 2016r. w sprawie ochrony osób fizycznych w związku z przetwarzaniem danych osobowych i w sprawie swobodnego przepływu takich danych oraz uchylenia dyrektywy 95/46/WE (ogólne rozporządzenie o ochronie danych) – zwane dalej RODO, informujemy, że:<text:s/></text:p>
      <text:p text:style-name="P107"/>
      <text:list text:style-name="LFO4" text:continue-numbering="true">
        <text:list-item>
          <text:p text:style-name="P108">Administratorem Pani/Pana danych osobowych jest Szkoła Podstawowa nr 89 im. T. Mazowieckiego <text:s text:c="2"/>w Gdańsku, ul. Szyprów 3, 80-335 Gdańsk</text:p>
        </text:list-item>
        <text:list-item>
          <text:p text:style-name="P109">Przedstawicielem Administratora danych osobowych jest p.o. Dyrektor Szkoły, p. Beata Kapuścińska, kontakt: b.kapuscinska@sp89.edu.gdansk.pl</text:p>
        </text:list-item>
        <text:list-item>
          <text:p text:style-name="P110">Kontakt do Inspektora Ochrony Danych: iod@rodo-edu.pl</text:p>
        </text:list-item>
        <text:list-item>
          <text:p text:style-name="P111">Pani/Pana dane osobowe będą przetwarzane w celu realizacji umowy – na podstawie art. 6 ust. 1 lit. b RODO. <text:s/></text:p>
        </text:list-item>
        <text:list-item>
          <text:p text:style-name="P112">Ponadto Pani/Pana dane osobowe będą przetwarzane również na podstawie art. 6 ust. 1 lit. c RODO, tj. przetwarzanie jest niezbędne do realizacji obowiązków ciążących na Administratorze takich jak prowadzenie rozliczeń finansowych, w tym podatkowych.</text:p>
        </text:list-item>
        <text:list-item>
          <text:p text:style-name="P113">Pani/Pana dane osobowe mogą być przekazywane wyłącznie podmiotom współpracującym<text:s/><text:line-break/>z Administratorem na podstawie przepisów prawa.<text:s/></text:p>
        </text:list-item>
        <text:list-item>
          <text:p text:style-name="P114">Dane osobowe będą przetwarzane przez okres realizacji celu przetwarzania a następnie przez okres wynikający z obowiązujących przepisów prawa.<text:s/></text:p>
        </text:list-item>
      </text:list>
      <text:p text:style-name="P115">9. Odbiorcy przysługuje prawo do cofnięcia wyrażonej zgody w dowolnym momencie. Powyższe wiąże się z świadczeniem usługi w zakresie zapewnienia posiłku dla dziecka.</text:p>
      <text:p text:style-name="P116">10. Dodatkowo odbiorcy przysługuje prawo do złożenia skargi do organu nadzorczego – Prezesa Urzędu Ochrony Danych Osobowych.</text:p>
      <text:p text:style-name="P117">11. Podanie danych przez Odbiorcę jest dobrowolne.</text:p>
      <text:p text:style-name="P118"/>
      <text:p text:style-name="P119"/>
      <text:p text:style-name="P120">§ 7</text:p>
      <text:p text:style-name="P121">1. Strony mogą rozwiązać umowę w każdym czasie, w trybie porozumienia stron.</text:p>
      <text:p text:style-name="P122"><text:span text:style-name="T123">2. Rezygnację z obiadów należy przesłać na adres:<text:s/></text:span><text:a xlink:href="mailto:intendent.sp89@gmail.com" office:target-frame-name="_top" xlink:show="replace"><text:span text:style-name="T124">intendent@sp89.edu.gdansk.pl</text:span></text:a><text:span text:style-name="T125"><text:s/>do ostatniego dnia miesiąca, poprzedzającego miesiąc rezygnacji. Złożenie rezygnacji powoduje rozwiązanie umowy <text:s text:c="23"/>w trybie porozumienia stron.</text:span></text:p>
      <text:p text:style-name="P126"/>
      <text:p text:style-name="P127">§ 8</text:p>
      <text:p text:style-name="P128">Wszelkie zmiany niniejszej umowy dla swej ważności wymagają formy pisemnej.</text:p>
      <text:p text:style-name="P129"/>
      <text:p text:style-name="P130">§ 9</text:p>
      <text:p text:style-name="P131">W sprawach nieuregulowanych niniejszą umową zastosowanie mają przepisy kodeksu cywilnego.</text:p>
      <text:p text:style-name="P132"/>
      <text:p text:style-name="P133">§ 10</text:p>
      <text:p text:style-name="P134">Wszelkie spory wynikające z niniejszej umowy lub powstające w związku z nią będą rozstrzygane przez sądy powszechne.</text:p>
      <text:p text:style-name="P135">§ 11</text:p>
      <text:p text:style-name="P136">Umowę sporządzono w dwóch jednobrzmiących egzemplarzach, po jednym dla każdej ze stron.</text:p>
      <text:p text:style-name="P137"/>
      <text:p text:style-name="P138"/>
      <text:p text:style-name="P139"/>
      <text:p text:style-name="P140"/>
      <text:p text:style-name="P141"/>
      <text:p text:style-name="P142">............................................................<text:tab/><text:s text:c="11"/>................................................................</text:p>
      <text:p text:style-name="P143"><text:span text:style-name="T144"><text:tab/></text:span><text:span text:style-name="T145"><text:tab/><text:s text:c="12"/></text:span><text:span text:style-name="T146">Podpis Rodzica<text:s/></text:span><text:span text:style-name="T147"><text:tab/></text:span><text:span text:style-name="T148"><text:tab/></text:span><text:span text:style-name="T149"><text:tab/></text:span><text:span text:style-name="T150"><text:tab/><text:s text:c="8"/></text:span><text:span text:style-name="T151"><text:tab/><text:s text:c="4"/></text:span><text:span text:style-name="T152">Podpis Dyrektora Szkoły</text:span></text:p>
      <text:p text:style-name="P153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Heading" style:default-outline-level="4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Lucida Sans Unicode" style:font-name-complex="Calibri" fo:color="#00000A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Cambria" style:font-name-asian="Lucida Sans Unicode" style:font-name-complex="Cambria" fo:color="#000000" fo:font-size="12pt" style:font-size-asian="12pt" style:font-size-complex="12pt" style:language-asian="en" style:country-asian="US" fo:hyphenate="false"/>
    </style:style>
    <style:style style:name="Wytyczne" style:display-name="Wytyczne" style:family="paragraph" style:parent-style-name="Akapitzlistą">
      <style:paragraph-properties fo:text-align="justify" fo:margin-bottom="0in">
        <style:tab-stops>
          <style:tab-stop style:type="left" style:position="1.7722in"/>
        </style:tab-stops>
      </style:paragraph-properties>
      <style:text-properties style:font-name-asian="Calibri" style:font-name-complex="Tahoma" fo:color="#000000" fo:font-size="12pt" style:font-size-asian="12pt" fo:hyphenate="true"/>
    </style:style>
    <style:style style:name="Paragraf" style:display-name="Paragraf" style:family="paragraph" style:parent-style-name="Standard">
      <style:paragraph-properties fo:widows="0" fo:orphans="0" fo:margin-bottom="0in" fo:line-height="100%" fo:margin-left="3.934in">
        <style:tab-stops/>
      </style:paragraph-properties>
      <style:text-properties style:font-name-asian="Segoe UI" fo:font-weight="bold" style:font-weight-asian="bold" style:font-weight-complex="bold" fo:color="#000000" fo:letter-spacing="-0.0006in" fo:font-size="14pt" style:font-size-asian="14pt" style:font-size-complex="14pt"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WytyczneZnak" style:display-name="Wytyczne Znak" style:family="text" style:parent-style-name="Domyślnaczcionkaakapitu">
      <style:text-properties style:font-name-asian="Calibri" fo:color="#000000" fo:font-size="12pt" style:font-size-asian="12pt" style:language-asian="en" style:country-asian="US"/>
    </style:style>
    <style:style style:name="ParagrafZnak" style:display-name="Paragraf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color="#000000" fo:letter-spacing="-0.0006in" fo:font-size="14pt" style:font-size-asian="14pt" style:font-size-complex="14pt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Segoe UI" fo:color="#00000A" fo:font-size="9pt" style:font-size-asian="9pt" style:font-size-complex="9pt" style:language-asian="en" style:country-asian="US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6895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SIEGOWA</meta:initial-creator>
    <dc:creator>MAGDALENA KOWALSKA</dc:creator>
    <meta:creation-date>2024-08-30T14:06:00Z</meta:creation-date>
    <dc:date>2024-08-30T14:15:00Z</dc:date>
    <meta:print-date>2023-05-17T11:38:00Z</meta:print-date>
    <meta:template xlink:href="Normal" xlink:type="simple"/>
    <meta:editing-cycles>3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70" meta:character-count="7481" meta:row-count="53" meta:non-whitespace-character-count="6425"/>
  </office:meta>
</office:document-meta>
</file>