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style:line-height-at-least="0.0694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Standard" style:family="paragraph">
      <style:paragraph-properties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0694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text-position="super 66.6%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agłówek4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0694in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style:line-height-at-least="0.0694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4" style:parent-style-name="Default" style:family="paragraph">
      <style:paragraph-properties fo:text-align="justify" fo:margin-bottom="0.002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color="#00000A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69" style:parent-style-name="Standard" style:family="paragraph">
      <style:paragraph-properties fo:text-align="justify" fo:margin-bottom="0in" style:line-height-at-least="0.0694in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style:line-height-at-least="0.0694in"/>
    </style:style>
    <style:style style:name="P7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style:text-position="super 66.6%" fo:font-size="12pt" style:font-size-asian="12pt" style:font-size-complex="12pt"/>
    </style:style>
    <style:style style:name="P84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style:line-height-at-least="0.0694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Paragraf" style:family="paragraph">
      <style:paragraph-properties fo:margin-left="1.1812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1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2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4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6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7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" style:parent-style-name="Akapitzlistą" style:family="paragraph">
      <style:paragraph-properties style:contextual-spacing="true" fo:text-align="justify" style:vertical-align="auto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9" style:parent-style-name="Akapitzlistą" style:family="paragraph">
      <style:paragraph-properties style:contextual-spacing="true" fo:text-align="justify" style:vertical-align="auto"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0" style:parent-style-name="Akapitzlistą" style:family="paragraph">
      <style:paragraph-properties style:contextual-spacing="true" fo:text-align="justify" style:vertical-align="auto"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1" style:parent-style-name="Norma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 fo:text-indent="0.4916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style:line-height-at-least="0.0694i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mowa nr ….......</text:p>
      <text:p text:style-name="P2">o korzystanie z obiadów w stołówce szkolnej</text:p>
      <text:p text:style-name="P3">w roku szkolnym 2024/2025</text:p>
      <text:p text:style-name="P4"/>
      <text:p text:style-name="P5">zawarta w dniu …………….. w <text:s/>Gdańsku pomiędzy Gminą Miasta Gdańska, ul. Nowe Ogrody 8/12</text:p>
      <text:p text:style-name="P6">80-803 Gdańsk, NIP 583-00-11-969, reprezentowanym przez Beatę Kapuścińską</text:p>
      <text:p text:style-name="P7"><text:tab/><text:tab/><text:tab/><text:tab/><text:tab/><text:tab/><text:tab/><text:tab/><text:tab/><text:tab/></text:p>
      <text:p text:style-name="P8"><text:span text:style-name="T9">p.o.</text:span><text:span text:style-name="T10"><text:s/>Dyrektora Szkoły Podstawowej nr 89 w Gdańsku ul. Szyprów 3. zwaną dalej<text:s/></text:span><text:span text:style-name="T11">Szkołą</text:span><text:span text:style-name="T12">,</text:span></text:p>
      <text:p text:style-name="P13">a</text:p>
      <text:p text:style-name="P14">rodzicem (opiekunem prawnym)……………………………………………………………………</text:p>
      <text:p text:style-name="P15"><text:s text:c="73"/>/imię i nazwisko rodzica (opiekuna prawnego)/</text:p>
      <text:p text:style-name="P16"/>
      <text:p text:style-name="P17">………………………………………………….…..…… tel. kontaktowy ……….………………</text:p>
      <text:p text:style-name="P18"><text:s text:c="2"/><text:tab/><text:tab/>/adres zamieszkania/</text:p>
      <text:p text:style-name="P19"/>
      <text:p text:style-name="P20">adres e-mail <text:s text:c="2"/>………………………….……………..………………</text:p>
      <text:p text:style-name="P21"><text:span text:style-name="T22">zwanym dalej<text:s/></text:span><text:span text:style-name="T23">Rodzicem</text:span></text:p>
      <text:p text:style-name="P24"/>
      <text:p text:style-name="P25">§ 1</text:p>
      <text:p text:style-name="P26">Przedmiotem umowy jest korzystanie z obiadów w stołówce szkolnej przez dziecko:</text:p>
      <text:p text:style-name="P27"/>
      <text:p text:style-name="P28">.…………………………………………………………………………………………………</text:p>
      <text:p text:style-name="P29">/imię i nazwisko dziecka, klasa, szkoła/</text:p>
      <text:p text:style-name="P30">…………………………………………………………………………………………………</text:p>
      <text:p text:style-name="P31">/adres zamieszkania/</text:p>
      <text:p text:style-name="P32"/>
      <text:p text:style-name="P33">§ 2</text:p>
      <text:p text:style-name="P34">Przedmiot umowy realizowany jest przez Szkołę w oparciu o art. 106 ustawy z dnia 14 grudnia 2016 r. Prawo oświatowe (tj. Dz. U. z 2017 r. poz. 59).</text:p>
      <text:p text:style-name="P35"/>
      <text:p text:style-name="P36">§ 3</text:p>
      <text:p text:style-name="P37">Rodzic deklaruje, że dziecko będzie korzystało z obiadów w stołówce szkolnej:</text:p>
      <text:p text:style-name="P38"><text:span text:style-name="T39">w okresie<text:s/></text:span><text:span text:style-name="T40">od<text:s/></text:span><text:span text:style-name="T41">09.</text:span><text:span text:style-name="T42">09.24 r. do 25.06.25 r.</text:span></text:p>
      <text:p text:style-name="P43"><text:bookmark-start text:name="_Hlk143784582"/>§ 4</text:p>
      <text:h text:style-name="P44" text:outline-level="4"><text:bookmark-end text:name="_Hlk143784582"/>1. Cena obiadu wynosi 6 zł (słownie: sześć złoty 00/100)</text:h>
      <text:p text:style-name="P45"><text:span text:style-name="T46"><text:s/>Szkoła zastrzega sobie prawo do zmiany stawki obiadowej. Odbiorca zobowiązuje się do opłaty <text:s text:c="27"/>za korzystanie z wyżywienia <text:s text:c="6"/></text:span><text:bookmark-start text:name="__DdeLink__4632_1901950946"/><text:bookmark-end text:name="__DdeLink__4632_1901950946"/></text:p>
      <text:p text:style-name="P47"><text:span text:style-name="T48">2. Rodzic zobowiązuje się do<text:s/></text:span><text:span text:style-name="T49">dokonywania wpłat z góry za następny miesiąc od 20 do 28 dnia miesiąca</text:span><text:span text:style-name="T50"><text:s/>poprzedzającego miesiąc wydawania posiłków. Wyjątkiem będzie miesiąc wrzesień i styczeń, w których Rodzic zobowiązuje się do dokonania wpłaty za te miesiące odpowiednio do 10 września i 10 stycznia,<text:s/></text:span><text:span text:style-name="T51">na indywidualny numer konta (dla kontynuujących nr konta pozostaje bez zmian).<text:s/></text:span></text:p>
      <text:p text:style-name="P52">3. W treści przelewu należy wpisać: imię i nazwisko dziecka, klasa, szkoła oraz miesiąc, za który jest opłata.</text:p>
      <text:p text:style-name="P53">4. Za datę spełnienia zapłaty należności uważa się datę obciążenia rachunku Rodzica</text:p>
      <text:p text:style-name="P54"><text:span text:style-name="T55">5.<text:s/></text:span><text:span text:style-name="T56">W przypadku opóźnienia w zapłacie Szkoła naliczy odsetki ustawowe.</text:span></text:p>
      <text:p text:style-name="P57">6. Warunkiem wydania obiadu jest zarejestrowana na podanym rachunku bankowym lub rachunku indywidualnym terminowa wpłata za dany miesiąc.</text:p>
      <text:p text:style-name="P58"><text:span text:style-name="T59">7.<text:s/></text:span><text:span text:style-name="T60">Odwołanie obiadu należy zgłaszać dzień przed nieobecnością do godz. 9.00</text:span><text:span text:style-name="T61"><text:s/></text:span><text:span text:style-name="T62">a odpis będzie uwzględniony od dnia następnego</text:span><text:span text:style-name="T63">, e-mailem na adres<text:s/></text:span><text:a xlink:href="mailto:intendent@sp89.edu.gdansk.pl" office:target-frame-name="_top" xlink:show="replace"><text:span text:style-name="T64">intendent@sp89.edu.gdansk.pl</text:span></text:a><text:span text:style-name="T65"><text:s text:c="2"/></text:span><text:span text:style-name="T66">UWAGA: Zmiana adresu mail!!!</text:span><text:span text:style-name="T67"><text:s/></text:span><text:span text:style-name="T68"><text:s/></text:span></text:p>
      <text:p text:style-name="P69"/>
      <text:p text:style-name="P70">Przy odwołaniu obiadu należy podać imię i nazwisko dziecka, klasę, datę nieobecności i nazwisko Rodzica oraz telefon kontaktowy. Odwołania dokonuje Rodzic (opiekun prawny).</text:p>
      <text:p text:style-name="P71"/>
      <text:soft-page-break/>
      <text:p text:style-name="P72">8. Należność za odwołane obiady zostaje zarachowana na poczet wpłat za następny miesiąc. Należność tę należy rozliczyć przy najbliższej płatności poprzez pomniejszenie wpłaty za kolejny miesiąc.</text:p>
      <text:p text:style-name="P73">9. Jeśli uczniowie uczestniczą w wycieczce (wyjściu), to odwołanie obiadu leży po stronie Nauczyciela.</text:p>
      <text:p text:style-name="P74"><text:span text:style-name="T75">10.Informacje dotyczące wysokości opłat za obiady za dany miesiąc są umieszczane na stronie internetowej szkoły<text:s/></text:span><text:bookmark-start text:name="_Hlk175925243"/><text:span text:style-name="T76">https://</text:span><text:a xlink:href="http://www.sp89.edu.gdansk.pl" office:target-frame-name="_top" xlink:show="replace"><text:span text:style-name="T77">sp89.edu.gdansk.pl</text:span></text:a><text:bookmark-end text:name="_Hlk175925243"/><text:span text:style-name="T78"><text:s/>(zakładka:/O SZKOLE/STOŁÓWKA).</text:span></text:p>
      <text:p text:style-name="P79">11. W przypadku nieterminowej wpłaty zostaną naliczone odsetki, które należy wpłacić najpóźniej przy kolejnej bieżącej wpłacie za obiady. Informację o wysokości odsetek można uzyskać u intendenta szkoły. W przypadku zwłoki w uregulowaniu zadłużenia SP 89 może rozwiązać umowę bez zachowania terminu wypowiedzenia, po uprzednim pisemnym poinformowaniu Rodzica, z określeniem siedmiodniowego terminu płatności względem zaległej należności. Brak wpłaty, o której mowa spowoduje wszczęcie postepowania egzekucyjnego w administracji.<text:s/></text:p>
      <text:p text:style-name="P80">12. W przypadku zaprzestania z korzystania ze stołówki szkolnej, konieczne jest rozwiązanie umowy. <text:s text:c="3"/>Po zakończeniu umowy, ewentualne nadpłaty Szkoła przekaże na rachunek bankowy wskazany przez Rodzica lub w przypadku uczniów kontynuujących naukę nadpłata może być zaliczona na poczet przyszłych opłat (np. półkolonie, nowy rok szkolny). W przypadku wystąpienia przerwy w żywieniu dzieci niezależnej od SP 89 np. epidemii, pandemii, kataklizmu, Rodzicom/ opiekunom prawnym przysługuje zwrot pieniędzy za ten okres.<text:s/></text:p>
      <text:p text:style-name="P81"/>
      <text:p text:style-name="P82">……………………………………………………………………………………………………………</text:p>
      <text:p text:style-name="P83">/ numer rachunku bankowego, imię i nazwisko właściciela rachunku /</text:p>
      <text:p text:style-name="P84"/>
      <text:p text:style-name="P85">§ 5</text:p>
      <text:p text:style-name="P86"><text:span text:style-name="T87">Rodzic i uczeń zobowiązują się do przestrzegania zapisów Regulaminu stołówki szkolnej w Szkole Podstawowej nr 89 w Gdańsku.</text:span><text:span text:style-name="T88"><text:tab/></text:span><text:span text:style-name="T89"><text:tab/></text:span></text:p>
      <text:p text:style-name="P90">Rodzic oświadcza, że zapoznał się i akceptuje Regulamin stołówki szkolnej, który zamieszczony jest <text:s text:c="16"/>na stronie https://sp89.edu.gdansk.pl.</text:p>
      <text:p text:style-name="P91">Postanowienia Regulaminu stołówki szkolnej są integralną częścią umowy.</text:p>
      <text:p text:style-name="P92"/>
      <text:p text:style-name="P93"/>
      <text:p text:style-name="P94">§ 6</text:p>
      <text:p text:style-name="P95"><text:span text:style-name="T96"><text:s text:c="25"/></text:span><text:span text:style-name="T97">Przetwarzanie danych osobowych</text:span></text:p>
      <text:p text:style-name="P98"><text:bookmark-start text:name="_Hlk175925278"/>Zgodnie z art. 13 rozporządzenia Parlamentu Europejskiego i Rady (UE 2016/679) z dnia 27 kwietnia 2016r. w sprawie ochrony osób fizycznych w związku z przetwarzaniem danych osobowych i w sprawie swobodnego przepływu takich danych oraz uchylenia dyrektywy 95/46/WE (ogólne rozporządzenie o ochronie danych) – zwane dalej RODO, informujemy, że:<text:s/></text:p>
      <text:p text:style-name="P99"/>
      <text:list text:style-name="LFO4" text:continue-numbering="true">
        <text:list-item>
          <text:p text:style-name="P100">Administratorem Pani/Pana danych osobowych jest Szkoła Podstawowa nr 89 im. T. Mazowieckiego <text:s text:c="2"/>w Gdańsku, ul. Szyprów 3, 80-335 Gdańsk</text:p>
        </text:list-item>
        <text:list-item>
          <text:p text:style-name="P101">Przedstawicielem Administratora danych osobowych jest p.o. Dyrektor Szkoły, p. Beata Kapuścińska, kontakt: b.kapuscinska@sp89.edu.gdansk.pl</text:p>
        </text:list-item>
        <text:list-item>
          <text:p text:style-name="P102">Kontakt do Inspektora Ochrony Danych: iod@rodo-edu.pl</text:p>
        </text:list-item>
        <text:list-item>
          <text:p text:style-name="P103">Pani/Pana dane osobowe będą przetwarzane w celu realizacji umowy – na podstawie art. 6 ust. 1 lit. b RODO. <text:s/></text:p>
        </text:list-item>
        <text:list-item>
          <text:p text:style-name="P104">Ponadto Pani/Pana dane osobowe będą przetwarzane również na podstawie art. 6 ust. 1 lit. c RODO, tj. przetwarzanie jest niezbędne do realizacji obowiązków ciążących na Administratorze takich jak prowadzenie rozliczeń finansowych, w tym podatkowych.</text:p>
        </text:list-item>
        <text:list-item>
          <text:p text:style-name="P105">Pani/Pana dane osobowe mogą być przekazywane wyłącznie podmiotom współpracującym<text:s/><text:line-break/>z Administratorem na podstawie przepisów prawa.<text:s/></text:p>
        </text:list-item>
        <text:list-item>
          <text:p text:style-name="P106">Dane osobowe będą przetwarzane przez okres realizacji celu przetwarzania a następnie przez okres wynikający z obowiązujących przepisów prawa.<text:s/></text:p>
        </text:list-item>
        <text:list-item>
          <text:p text:style-name="P107"><text:bookmark-end text:name="_Hlk175925278"/><text:soft-page-break/>Przysługuje Pani/Panu prawo żądania od Administratora: dostępu do swoich danych osobowych, ich sprostowania, usunięcia lub ograniczenia przetwarzania, wnoszenia sprzeciwu wobec ich przetwarzania, przenoszenia danych oraz wniesienia skargi na przetwarzanie danych osobowych do organu nadzorczego.</text:p>
        </text:list-item>
        <text:list-item>
          <text:p text:style-name="P108">Podanie danych osobowych jest dobrowolne, jednakże konsekwencją niepodania danych osobowych wymaganych przez Administratora jest brak możliwości zawarcia i wykonania umowy.<text:s/></text:p>
        </text:list-item>
        <text:list-item>
          <text:p text:style-name="P109">Administrator nie zamierza przekazywać Pani/Pana danych osobowych do krajów trzecich bądź do organizacji międzynarodowych.</text:p>
        </text:list-item>
        <text:list-item>
          <text:p text:style-name="P110">Pani/Pana dane osobowe nie będą podlegały profilowaniu oraz zautomatyzowanemu przetwarzaniu danych.<text:s/></text:p>
        </text:list-item>
      </text:list>
      <text:p text:style-name="P111"/>
      <text:p text:style-name="P112"/>
      <text:p text:style-name="P113">§ 7</text:p>
      <text:p text:style-name="P114">1. Strony mogą rozwiązać umowę w każdym czasie, w trybie porozumienia stron.</text:p>
      <text:p text:style-name="P115"><text:span text:style-name="T116">2. Rezygnację z obiadów należy przesłać na adres:<text:s/></text:span><text:a xlink:href="mailto:intendent@sp89.edu.gdansk.pl" office:target-frame-name="_top" xlink:show="replace"><text:span text:style-name="Hiperłącze">intendent@sp89.edu.gdansk.pl</text:span></text:a><text:s/><text:span text:style-name="T117">do ostatniego dnia miesiąca, poprzedzającego miesiąc rezygnacji. Złożenie rezygnacji powoduje rozwiązanie umowy <text:s text:c="23"/>w trybie porozumienia stron.</text:span></text:p>
      <text:p text:style-name="P118"/>
      <text:p text:style-name="P119">§ 8</text:p>
      <text:p text:style-name="P120">Wszelkie zmiany niniejszej umowy dla swej ważności wymagają formy pisemnej.</text:p>
      <text:p text:style-name="P121"/>
      <text:p text:style-name="P122">§ 9</text:p>
      <text:p text:style-name="P123">W sprawach nieuregulowanych niniejszą umową zastosowanie mają przepisy kodeksu cywilnego.</text:p>
      <text:p text:style-name="P124"/>
      <text:p text:style-name="P125">§ 10</text:p>
      <text:p text:style-name="P126">Wszelkie spory wynikające z niniejszej umowy lub powstające w związku z nią będą rozstrzygane przez sądy powszechne.</text:p>
      <text:p text:style-name="P127">§ 11</text:p>
      <text:p text:style-name="P128">Umowę sporządzono w dwóch jednobrzmiących egzemplarzach, po jednym dla każdej ze stron.</text:p>
      <text:p text:style-name="P129"/>
      <text:p text:style-name="P130"/>
      <text:p text:style-name="P131"/>
      <text:p text:style-name="P132"/>
      <text:p text:style-name="P133"/>
      <text:p text:style-name="P134">............................................................<text:tab/><text:s text:c="11"/>................................................................</text:p>
      <text:p text:style-name="P135"><text:span text:style-name="T136"><text:tab/></text:span><text:span text:style-name="T137"><text:tab/><text:s text:c="12"/></text:span><text:span text:style-name="T138">Podpis Rodzica<text:s/></text:span><text:span text:style-name="T139"><text:tab/></text:span><text:span text:style-name="T140"><text:tab/></text:span><text:span text:style-name="T141"><text:tab/></text:span><text:span text:style-name="T142"><text:tab/><text:s text:c="8"/></text:span><text:span text:style-name="T143"><text:tab/><text:s text:c="4"/></text:span><text:span text:style-name="T144">Podpis Dyrektora Szkoły</text:span></text:p>
      <text:p text:style-name="P14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Lucida Sans Unicode" style:font-name-complex="Cambria" fo:color="#000000" fo:font-size="12pt" style:font-size-asian="12pt" style:font-size-complex="12pt" style:language-asian="en" style:country-asian="US" fo:hyphenate="false"/>
    </style:style>
    <style:style style:name="Wytyczne" style:display-name="Wytyczne" style:family="paragraph" style:parent-style-name="Akapitzlistą">
      <style:paragraph-properties fo:text-align="justify" fo:margin-bottom="0in">
        <style:tab-stops>
          <style:tab-stop style:type="left" style:position="1.7722in"/>
        </style:tab-stops>
      </style:paragraph-properties>
      <style:text-properties style:font-name-asian="Calibri" style:font-name-complex="Tahoma" fo:color="#000000" fo:font-size="12pt" style:font-size-asian="12pt" fo:hyphenate="true"/>
    </style:style>
    <style:style style:name="Paragraf" style:display-name="Paragraf" style:family="paragraph" style:parent-style-name="Standard">
      <style:paragraph-properties fo:widows="0" fo:orphans="0" fo:margin-bottom="0in" fo:line-height="100%" fo:margin-left="3.934in">
        <style:tab-stops/>
      </style:paragraph-properties>
      <style:text-properties style:font-name-asian="Segoe UI" fo:font-weight="bold" style:font-weight-asian="bold" style:font-weight-complex="bold" fo:color="#000000" fo:letter-spacing="-0.0006in" fo:font-size="14pt" style:font-size-asian="14pt" style:font-size-complex="14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ytyczneZnak" style:display-name="Wytyczne Znak" style:family="text" style:parent-style-name="Domyślnaczcionkaakapitu">
      <style:text-properties style:font-name-asian="Calibri" fo:color="#000000" fo:font-size="12pt" style:font-size-asian="12pt" style:language-asian="en" style:country-asian="US"/>
    </style:style>
    <style:style style:name="ParagrafZnak" style:display-name="Paragraf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letter-spacing="-0.0006in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A" fo:font-size="9pt" style:font-size-asian="9pt" style:font-size-complex="9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SIEGOWA</meta:initial-creator>
    <dc:creator>MAGDALENA KOWALSKA</dc:creator>
    <meta:creation-date>2024-08-30T13:43:00Z</meta:creation-date>
    <dc:date>2024-08-30T14:14:00Z</dc:date>
    <meta:print-date>2024-08-19T10:49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96" meta:character-count="7657" meta:row-count="54" meta:non-whitespace-character-count="6576"/>
  </office:meta>
</office:document-meta>
</file>