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text-align="justify" fo:margin-bottom="0in" style:line-height-at-least="0.0694in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style:text-position="super 66.6%" fo:font-size="12pt" style:font-size-asian="12pt" style:font-size-complex="12pt"/>
    </style:style>
    <style:style style:name="P15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margin-bottom="0in" style:line-height-at-least="0.0694in"/>
      <style:text-properties style:font-name="Times New Roman" style:font-name-complex="Times New Roman" style:text-position="super 66.6%" fo:font-size="12pt" style:font-size-asian="12pt" style:font-size-complex="12pt"/>
    </style:style>
    <style:style style:name="P18" style:parent-style-name="Standard" style:family="paragraph">
      <style:paragraph-properties fo:margin-bottom="0in" style:line-height-at-least="0.0694in"/>
      <style:text-properties style:font-name="Times New Roman" style:font-name-complex="Times New Roman" style:text-position="super 66.6%" fo:font-size="12pt" style:font-size-asian="12pt" style:font-size-complex="12pt"/>
    </style:style>
    <style:style style:name="P19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bottom="0in" style:line-height-at-least="0.0694in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center" fo:margin-bottom="0in" fo:line-height="100%"/>
      <style:text-properties style:font-name="Times New Roman" style:font-name-complex="Times New Roman" style:text-position="super 66.6%" fo:font-size="12pt" style:font-size-asian="12pt" style:font-size-complex="12pt"/>
    </style:style>
    <style:style style:name="P29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style:text-position="super 66.6%" fo:font-size="12pt" style:font-size-asian="12pt" style:font-size-complex="12pt"/>
    </style:style>
    <style:style style:name="P31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justify" fo:margin-bottom="0in" style:line-height-at-least="0.0694in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" style:parent-style-name="Nagłówek4" style:family="paragraph">
      <style:text-properties style:font-name="Times New Roman" style:font-name-complex="Times New Roman" fo:font-size="12pt" style:font-size-asian="12pt" style:font-size-complex="12pt"/>
    </style:style>
    <style:style style:name="P42" style:parent-style-name="Nagłówek4" style:family="paragraph">
      <style:paragraph-properties>
        <style:tab-stops>
          <style:tab-stop style:type="left" style:position="0.55in"/>
        </style:tab-stops>
      </style:paragraph-properties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5" style:parent-style-name="Nagłówek4" style:family="paragraph">
      <style:paragraph-properties>
        <style:tab-stops>
          <style:tab-stop style:type="left" style:position="0.55in"/>
        </style:tab-stops>
      </style:paragraph-properties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Nagłówek4" style:family="paragraph">
      <style:paragraph-properties>
        <style:tab-stops>
          <style:tab-stop style:type="left" style:position="0.55in"/>
        </style:tab-stops>
      </style:paragraph-properties>
    </style:style>
    <style:style style:name="T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text-align="justify" fo:margin-bottom="0in" style:line-height-at-least="0.0694in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text-align="justify" fo:margin-bottom="0in" style:line-height-at-least="0.0694in"/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60" style:parent-style-name="Default" style:family="paragraph">
      <style:paragraph-properties fo:text-align="justify" fo:margin-bottom="0.002in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T62" style:parent-style-name="Domyślnaczcionkaakapitu" style:family="text">
      <style:text-properties style:font-name="Times New Roman" style:font-name-complex="Times New Roman" fo:color="#00000A"/>
    </style:style>
    <style:style style:name="P63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text-align="justify" fo:margin-bottom="0in" style:line-height-at-least="0.0694in"/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Internetlink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paragraph-properties fo:text-align="justify" fo:margin-bottom="0in" style:line-height-at-least="0.0694in"/>
    </style:style>
    <style:style style:name="P73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fo:text-align="justify" fo:margin-bottom="0in" style:line-height-at-least="0.0694in"/>
    </style:style>
    <style:style style:name="P75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text-align="justify" fo:margin-bottom="0in" style:line-height-at-least="0.0694in"/>
    </style:style>
    <style:style style:name="T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style:text-position="super 66.6%" fo:font-size="12pt" style:font-size-asian="12pt" style:font-size-complex="12pt"/>
    </style:style>
    <style:style style:name="P86" style:parent-style-name="Standard" style:family="paragraph">
      <style:paragraph-properties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7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8" style:parent-style-name="Standard" style:family="paragraph">
      <style:paragraph-properties fo:text-align="justify" fo:margin-bottom="0in" style:line-height-at-least="0.0694in"/>
    </style:style>
    <style:style style:name="T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5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6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7" style:parent-style-name="Paragraf" style:family="paragraph">
      <style:paragraph-properties fo:margin-left="1.1812in">
        <style:tab-stops/>
      </style:paragraph-properties>
    </style:style>
    <style:style style:name="T98" style:parent-style-name="Domyślnaczcionkaakapitu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P100" style:parent-style-name="Paragraf" style:family="paragraph">
      <style:paragraph-properties fo:margin-left="1.1812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01" style:parent-style-name="Wytyczne" style:family="paragraph">
      <style:paragraph-properties fo:margin-left="0.25in" fo:text-indent="-0.25in">
        <style:tab-stops>
          <style:tab-stop style:type="left" style:position="2.0222in"/>
        </style:tab-stops>
      </style:paragraph-properties>
      <style:text-properties style:font-name="Times New Roman" style:font-name-complex="Times New Roman"/>
    </style:style>
    <style:style style:name="P102" style:parent-style-name="Wytyczne" style:family="paragraph">
      <style:paragraph-properties fo:margin-left="0.25in" fo:text-indent="-0.25in">
        <style:tab-stops>
          <style:tab-stop style:type="left" style:position="2.0222in"/>
        </style:tab-stops>
      </style:paragraph-properties>
    </style:style>
    <style:style style:name="T103" style:parent-style-name="Domyślnaczcionkaakapitu" style:family="text">
      <style:text-properties style:font-name="Times New Roman" style:font-name-complex="Times New Roman"/>
    </style:style>
    <style:style style:name="T104" style:parent-style-name="Domyślnaczcionkaakapitu" style:family="text">
      <style:text-properties style:font-name="Times New Roman" style:font-name-complex="Times New Roman"/>
    </style:style>
    <style:style style:name="P105" style:parent-style-name="Wytyczne" style:family="paragraph">
      <style:paragraph-properties fo:margin-left="0.25in" fo:text-indent="-0.25in">
        <style:tab-stops>
          <style:tab-stop style:type="left" style:position="2.0222in"/>
        </style:tab-stops>
      </style:paragraph-properties>
      <style:text-properties style:font-name="Times New Roman" style:font-name-complex="Times New Roman"/>
    </style:style>
    <style:style style:name="P106" style:parent-style-name="Wytyczne" style:family="paragraph">
      <style:paragraph-properties fo:margin-left="0.25in" fo:text-indent="-0.25in">
        <style:tab-stops>
          <style:tab-stop style:type="left" style:position="2.0222in"/>
        </style:tab-stops>
      </style:paragraph-properties>
      <style:text-properties style:font-name="Times New Roman" style:font-name-complex="Times New Roman"/>
    </style:style>
    <style:style style:name="P107" style:parent-style-name="Wytyczne" style:family="paragraph">
      <style:paragraph-properties fo:margin-left="0.25in" fo:text-indent="-0.25in">
        <style:tab-stops>
          <style:tab-stop style:type="left" style:position="2.0222in"/>
        </style:tab-stops>
      </style:paragraph-properties>
      <style:text-properties style:font-name="Times New Roman" style:font-name-complex="Times New Roman"/>
    </style:style>
    <style:style style:name="P108" style:parent-style-name="Wytyczne" style:family="paragraph">
      <style:paragraph-properties fo:margin-left="0.25in" fo:text-indent="-0.25in">
        <style:tab-stops>
          <style:tab-stop style:type="left" style:position="2.0222in"/>
        </style:tab-stops>
      </style:paragraph-properties>
      <style:text-properties style:font-name="Times New Roman" style:font-name-complex="Times New Roman"/>
    </style:style>
    <style:style style:name="P109" style:parent-style-name="Wytyczne" style:family="paragraph">
      <style:paragraph-properties fo:margin-left="0.25in" fo:text-indent="-0.25in">
        <style:tab-stops>
          <style:tab-stop style:type="left" style:position="2.0222in"/>
        </style:tab-stops>
      </style:paragraph-properties>
      <style:text-properties style:font-name="Times New Roman" style:font-name-complex="Times New Roman"/>
    </style:style>
    <style:style style:name="P110" style:parent-style-name="Wytyczne" style:family="paragraph">
      <style:paragraph-properties fo:margin-left="0.25in" fo:text-indent="-0.25in">
        <style:tab-stops>
          <style:tab-stop style:type="left" style:position="2.0222in"/>
        </style:tab-stops>
      </style:paragraph-properties>
      <style:text-properties style:font-name="Times New Roman" style:font-name-complex="Times New Roman"/>
    </style:style>
    <style:style style:name="P111" style:parent-style-name="Wytyczne" style:family="paragraph">
      <style:paragraph-properties fo:margin-left="0.25in" fo:text-indent="-0.25in">
        <style:tab-stops>
          <style:tab-stop style:type="left" style:position="2.0222in"/>
        </style:tab-stops>
      </style:paragraph-properties>
      <style:text-properties style:font-name="Times New Roman" style:font-name-complex="Times New Roman"/>
    </style:style>
    <style:style style:name="P112" style:parent-style-name="Wytyczne" style:family="paragraph">
      <style:paragraph-properties fo:margin-left="0.25in" fo:text-indent="-0.25in">
        <style:tab-stops>
          <style:tab-stop style:type="left" style:position="2.0222in"/>
        </style:tab-stops>
      </style:paragraph-properties>
      <style:text-properties style:font-name="Times New Roman" style:font-name-complex="Times New Roman"/>
    </style:style>
    <style:style style:name="P113" style:parent-style-name="Wytyczne" style:family="paragraph">
      <style:paragraph-properties fo:margin-left="0.25in" fo:text-indent="-0.25in">
        <style:tab-stops>
          <style:tab-stop style:type="left" style:position="2.0222in"/>
        </style:tab-stops>
      </style:paragraph-properties>
      <style:text-properties style:font-name="Times New Roman" style:font-name-complex="Times New Roman"/>
    </style:style>
    <style:style style:name="P114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5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6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7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8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9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1" style:parent-style-name="Standard" style:family="paragraph">
      <style:paragraph-properties fo:text-align="justify" fo:margin-bottom="0in" fo:line-height="100%"/>
    </style:style>
    <style:style style:name="T1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6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7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28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9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0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31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2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3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34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5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36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37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38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39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40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41" style:parent-style-name="Standard" style:family="paragraph">
      <style:paragraph-properties fo:text-align="justify" fo:margin-bottom="0in" style:line-height-at-least="0.0694in" fo:text-indent="0.4916in"/>
      <style:text-properties style:font-name="Times New Roman" style:font-name-complex="Times New Roman" fo:font-size="12pt" style:font-size-asian="12pt" style:font-size-complex="12pt"/>
    </style:style>
    <style:style style:name="P142" style:parent-style-name="Standard" style:family="paragraph">
      <style:paragraph-properties fo:text-align="justify" fo:margin-bottom="0in" style:line-height-at-least="0.0694in"/>
    </style:style>
    <style:style style:name="T14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5" style:parent-style-name="Domyślnaczcionkaakapitu" style:family="text">
      <style:text-properties style:font-name="Times New Roman" style:font-name-complex="Times New Roman" fo:font-weight="bold" style:font-weight-asian="bold" style:text-position="super 66.6%" fo:font-size="12pt" style:font-size-asian="12pt" style:font-size-complex="12pt"/>
    </style:style>
    <style:style style:name="T146" style:parent-style-name="Domyślnaczcionkaakapitu" style:family="text">
      <style:text-properties style:font-name="Times New Roman" style:font-name-complex="Times New Roman" fo:font-weight="bold" style:font-weight-asian="bold" style:text-position="super 66.6%" fo:font-size="12pt" style:font-size-asian="12pt" style:font-size-complex="12pt"/>
    </style:style>
    <style:style style:name="T14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name-complex="Times New Roman" fo:font-weight="bold" style:font-weight-asian="bold" style:text-position="super 66.6%" fo:font-size="12pt" style:font-size-asian="12pt" style:font-size-complex="12pt"/>
    </style:style>
    <style:style style:name="P152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Umowa nr ….......</text:p>
      <text:p text:style-name="P2">o korzystanie z obiadów w stołówce szkolnej</text:p>
      <text:p text:style-name="P3">w roku szkolnym 2023/2024 <text:s/></text:p>
      <text:p text:style-name="P4"/>
      <text:p text:style-name="P5">zawarta w dniu …………….. w <text:s/>Gdańsku pomiędzy Gminą Miasta Gdańska, ul. Nowe Ogrody 8/12</text:p>
      <text:p text:style-name="P6">80-803 Gdańsk, NIP 583-00-11-969, reprezentowanym przez Urszulę Nazarko</text:p>
      <text:p text:style-name="P7"><text:tab/><text:tab/><text:tab/><text:tab/><text:tab/><text:tab/><text:tab/><text:tab/><text:tab/><text:tab/></text:p>
      <text:p text:style-name="P8"><text:span text:style-name="T9">Dyrektora Szkoły Podstawowej nr 89 w Gdańsku ul. Szyprów 3. zwaną dalej<text:s/></text:span><text:span text:style-name="T10">Szkołą</text:span><text:span text:style-name="T11">,</text:span></text:p>
      <text:p text:style-name="P12">a</text:p>
      <text:p text:style-name="P13">rodzicem (opiekunem prawnym)……………………………………………………………………</text:p>
      <text:p text:style-name="P14"><text:s text:c="73"/>/imię i nazwisko rodzica (opiekuna prawnego)/</text:p>
      <text:p text:style-name="P15"/>
      <text:p text:style-name="P16">………………………………………………….…..…… tel. kontaktowy ……….………………</text:p>
      <text:p text:style-name="P17"><text:s text:c="2"/><text:tab/><text:tab/>/adres zamieszkania/</text:p>
      <text:p text:style-name="P18"/>
      <text:p text:style-name="P19">adres e-mail <text:s text:c="2"/>………………………….……………..………………</text:p>
      <text:p text:style-name="P20"><text:span text:style-name="T21">zwanym dalej<text:s/></text:span><text:span text:style-name="T22">Rodzicem</text:span></text:p>
      <text:p text:style-name="P23"/>
      <text:p text:style-name="P24">§ 1</text:p>
      <text:p text:style-name="P25">Przedmiotem umowy jest korzystanie z obiadów w stołówce szkolnej przez dziecko:</text:p>
      <text:p text:style-name="P26"/>
      <text:p text:style-name="P27">.…………………………………………………………………………………………………</text:p>
      <text:p text:style-name="P28">/imię i nazwisko dziecka, klasa, szkoła/</text:p>
      <text:p text:style-name="P29">…………………………………………………………………………………………………</text:p>
      <text:p text:style-name="P30">/adres zamieszkania/</text:p>
      <text:p text:style-name="P31"/>
      <text:p text:style-name="P32">§ 2</text:p>
      <text:p text:style-name="P33">Przedmiot umowy realizowany jest przez Szkołę w oparciu o art. 106 ustawy z dnia 14 grudnia 2016 r. Prawo oświatowe (tj. Dz. U. z 2017 r. poz. 59).</text:p>
      <text:p text:style-name="P34"/>
      <text:p text:style-name="P35">§ 3</text:p>
      <text:p text:style-name="P36">Rodzic deklaruje, że dziecko będzie korzystało z obiadów w stołówce szkolnej:</text:p>
      <text:p text:style-name="P37"><text:span text:style-name="T38">w okresie<text:s/></text:span><text:span text:style-name="T39">od 04.09.23 r. do 21.06.24 r.</text:span></text:p>
      <text:p text:style-name="P40"><text:bookmark-start text:name="_Hlk143784582"/>§ 4</text:p>
      <text:h text:style-name="P41" text:outline-level="4"><text:bookmark-end text:name="_Hlk143784582"/>Cena obiadu wynosi 6 zł (słownie: sześć złoty 00/100), śniadanie i podwieczorek wynosi <text:s/>6 zł (słownie: sześć złoty 00/100).<text:s/></text:h>
      <text:h text:style-name="P42" text:outline-level="4"><text:span text:style-name="T43"><draw:custom-shape svg:x="0.13542in" svg:y="0.16597in" svg:width="0.21667in" svg:height="0.15in" draw:z-index="251659264" draw:id="id0" draw:style-name="a0" draw:name="Prostokąt 2" text:anchor-type="paragraph"><svg:title/><svg:desc/><draw:enhanced-geometry draw:type="non-primitive" svg:viewBox="0 0 21600 21600" draw:enhanced-path="M 0 0 L 21600 0 21600 21600 0 21600 Z N"/></draw:custom-shape></text:span><text:span text:style-name="T44"><text:tab/>Obiad<text:s/></text:span></text:h>
      <text:h text:style-name="P45" text:outline-level="4"><text:span text:style-name="T46"><draw:custom-shape svg:x="0.15in" svg:y="0.11667in" svg:width="0.21667in" svg:height="0.15in" draw:z-index="251661312" draw:id="id1" draw:style-name="a1" draw:name="Prostokąt 2" text:anchor-type="paragraph"><svg:title/><svg:desc/><draw:enhanced-geometry draw:type="non-primitive" svg:viewBox="0 0 21600 21600" draw:enhanced-path="M 0 0 L 21600 0 21600 21600 0 21600 Z N"/></draw:custom-shape></text:span><text:span text:style-name="T47"><text:tab/>Śniadanie i podwieczorek</text:span></text:h>
      <text:h text:style-name="P48" text:outline-level="4"><text:span text:style-name="T49"><draw:custom-shape svg:x="0.15in" svg:y="0.04097in" svg:width="0.21667in" svg:height="0.15in" draw:z-index="251663360" draw:id="id2" draw:style-name="a2" draw:name="Prostokąt 2" text:anchor-type="paragraph"><svg:title/><svg:desc/><draw:enhanced-geometry draw:type="non-primitive" svg:viewBox="0 0 21600 21600" draw:enhanced-path="M 0 0 L 21600 0 21600 21600 0 21600 Z N"/></draw:custom-shape></text:span><text:span text:style-name="T50"><text:tab/>Wyżywienie całodzienne</text:span></text:h>
      <text:p text:style-name="P51"><text:span text:style-name="T52"><text:s/>Szkoła zastrzega sobie prawo do zmiany stawki obiadowej. Odbiorca zobowiązuje się do opłaty <text:s text:c="27"/>za korzystanie z wyżywienia <text:s text:c="6"/></text:span><text:bookmark-start text:name="__DdeLink__4632_1901950946"/><text:bookmark-end text:name="__DdeLink__4632_1901950946"/></text:p>
      <text:p text:style-name="P53"><text:span text:style-name="T54">2. Rodzic zobowiązuje się do<text:s/></text:span><text:span text:style-name="T55">dokonywania wpłat z góry za następny miesiąc od 20 do 28 dnia miesiąca</text:span><text:span text:style-name="T56"><text:s/>poprzedzającego miesiąc wydawania posiłków. Wyjątkiem będzie miesiąc wrzesień i styczeń, w których Rodzic zobowiązuje się do dokonania wpłaty za te miesiące odpowiednio do 10 września i 10 stycznia,<text:s/></text:span><text:span text:style-name="T57">na indywidualny numer konta (dla kontynuujących nr konta pozostaje bez zmian).<text:s/></text:span></text:p>
      <text:p text:style-name="P58">3. W treści przelewu należy wpisać: imię i nazwisko dziecka, klasa, szkoła oraz miesiąc, za który jest opłata.</text:p>
      <text:p text:style-name="P59">4. Za datę spełnienia zapłaty należności uważa się datę obciążenia rachunku Rodzica</text:p>
      <text:p text:style-name="P60"><text:span text:style-name="T61">5.<text:s/></text:span><text:span text:style-name="T62">W przypadku opóźnienia w zapłacie Szkoła naliczy odsetki ustawowe.</text:span></text:p>
      <text:p text:style-name="P63">6. Warunkiem wydania obiadu jest zarejestrowana na podanym rachunku bankowym lub rachunku indywidualnym terminowa wpłata za dany miesiąc.</text:p>
      <text:soft-page-break/>
      <text:p text:style-name="P64"><text:span text:style-name="T65">7.<text:s/></text:span><text:span text:style-name="T66">Odwołanie obiadu należy zgłaszać dzień przed nieobecnością do godz. 9.00</text:span><text:span text:style-name="T67"><text:s/></text:span><text:span text:style-name="T68">a odpis będzie uwzględniony od dnia następnego</text:span><text:span text:style-name="T69">, e-mailem na adres <text:s/></text:span><text:a xlink:href="mailto:intendent.sp89@gmail.com" office:target-frame-name="_top" xlink:show="replace"><text:span text:style-name="T70">intendent.sp89@gmail.com</text:span></text:a><text:span text:style-name="T71">.</text:span></text:p>
      <text:p text:style-name="P72"/>
      <text:p text:style-name="P73">Przy odwołaniu obiadu należy podać imię i nazwisko dziecka, klasę, datę nieobecności i nazwisko Rodzica oraz telefon kontaktowy. Odwołania dokonuje Rodzic (opiekun prawny).</text:p>
      <text:p text:style-name="P74"/>
      <text:p text:style-name="P75">8. Należność za odwołane obiady zostaje zarachowana na poczet wpłat za następny miesiąc. Należność tę należy rozliczyć przy najbliższej płatności poprzez pomniejszenie wpłaty za kolejny miesiąc.</text:p>
      <text:p text:style-name="P76">9. Jeśli uczniowie uczestniczą w wycieczce (wyjściu), to odwołanie obiadu leży po stronie Nauczyciela.</text:p>
      <text:p text:style-name="P77"><text:span text:style-name="T78">10.Informacje dotyczące wysokości opłat za obiady za dany miesiąc są umieszczane na stronie internetowej szkoły<text:s/></text:span><text:a xlink:href="http://www.sp89.edu.gdansk.pl" office:target-frame-name="_top" xlink:show="replace"><text:span text:style-name="T79">www.sp89.edu.gdansk.pl</text:span></text:a><text:span text:style-name="T80"><text:s/>(zakładka:/O SZKOLE/STOŁÓWKA).</text:span></text:p>
      <text:p text:style-name="P81">11. W przypadku nieterminowej wpłaty zostaną naliczone odsetki, które należy wpłacić najpóźniej przy kolejnej bieżącej wpłacie za obiady. Informację o wysokości odsetek można uzyskać u intendenta szkoły. W przypadku zwłoki w uregulowaniu zadłużenia SP 89 może rozwiązać umowę bez zachowania terminu wypowiedzenia, po uprzednim pisemnym poinformowaniu Rodzica, z określeniem siedmiodniowego terminu płatności względem zaległej należności. Brak wpłaty, o której mowa spowoduje wszczęcie postepowania egzekucyjnego w administracji.<text:s/></text:p>
      <text:p text:style-name="P82">12. W przypadku zaprzestania z korzystania ze stołówki szkolnej, konieczne jest rozwiązanie umowy. <text:s text:c="3"/>Po zakończeniu umowy, ewentualne nadpłaty Szkoła przekaże na rachunek bankowy wskazany przez Rodzica lub w przypadku uczniów kontynuujących naukę nadpłata może być zaliczona na poczet przyszłych opłat (np. półkolonie, nowy rok szkolny). W przypadku wystąpienia przerwy w żywieniu dzieci niezależnej od SP 89 np. epidemii, pandemii, kataklizmu, Rodzicom/ opiekunom prawnym przysługuje zwrot pieniędzy za ten okres.<text:s/></text:p>
      <text:p text:style-name="P83"/>
      <text:p text:style-name="P84">……………………………………………………………………………………………………………</text:p>
      <text:p text:style-name="P85">/ numer rachunku bankowego, imię i nazwisko właściciela rachunku /</text:p>
      <text:p text:style-name="P86"/>
      <text:p text:style-name="P87">§ 5</text:p>
      <text:p text:style-name="P88"><text:span text:style-name="T89">Rodzic i uczeń zobowiązują się do przestrzegania zapisów Regulaminu stołówki szkolnej w Szkole Podstawowej nr 89 w Gdańsku.</text:span><text:span text:style-name="T90"><text:tab/></text:span><text:span text:style-name="T91"><text:tab/></text:span></text:p>
      <text:p text:style-name="P92">Rodzic oświadcza, że zapoznał się i akceptuje Regulamin stołówki szkolnej, który zamieszczony jest <text:s text:c="16"/>na stronie www.sp89.edu.gdansk.pl.</text:p>
      <text:p text:style-name="P93">Postanowienia Regulaminu stołówki szkolnej są integralną częścią umowy.</text:p>
      <text:p text:style-name="P94"/>
      <text:p text:style-name="P95"/>
      <text:p text:style-name="P96">§ 6</text:p>
      <text:p text:style-name="P97"><text:span text:style-name="T98"><text:s text:c="25"/></text:span><text:span text:style-name="T99">Przetwarzanie danych osobowych</text:span></text:p>
      <text:p text:style-name="P100"/>
      <text:p text:style-name="P101">1. Odbiorca wyraża zgodę na przetwarzanie danych osobowych przez SP89 oraz Gdańskie Centrum Usług Wspólnych w zakresie niezbędnym do realizacji niniejszej umowy.</text:p>
      <text:p text:style-name="P102"><text:span text:style-name="T103">2. Administratorem danych osobowych jest Dyrektor SP89 w Gdańsku, natomiast kontakt z Inspektorem Ochrony Danych Osobowych dostępny jest pod adresem email:<text:s/></text:span><text:a xlink:href="mailto:iodo@sp89.pl" office:target-frame-name="_top" xlink:show="replace"><text:span text:style-name="T104">iodo@sp89.pl</text:span></text:a></text:p>
      <text:p text:style-name="P105">3. Dane nie będą udostępniane innym podmiotom.</text:p>
      <text:p text:style-name="P106">4. Przetwarzanie danych będzie realizowane w okresie trwania niniejszej umowy zgodnie z §3 ust. 1</text:p>
      <text:p text:style-name="P107">5. Celem przetwarzania będzie świadczenie usługi w zakresie zapewnienia posiłku dla dziecka (obiadu), a w szczególności egzekwowania opłat za świadczone usługi.</text:p>
      <text:p text:style-name="P108">6. Kategorie osób, których dane dotyczą: osób fizyczne (rodzice, opiekunowie prawni, dzieci/uczniowie).</text:p>
      <text:p text:style-name="P109">7. Procesor przetwarzał będzie dane osobowe objęte Zbiorem Danych wyłącznie w zakresie następujących danych osobowych: np. imię, nazwisko, adres, numer telefonu, adres skrzynki e-mailowej, numer ewidencyjny PESEL, numer konta bankowego.</text:p>
      <text:p text:style-name="P110">8. Odbiorcy przysługuje prawo żądania dostępu do podanych danych osobowych, ich sprostowania, usunięcia lub ograniczenia przetwarzania oraz prawo do wniesienia sprzeciwu wobec przetwarzania, <text:s text:c="20"/>a także prawo do przenoszenia danych.</text:p>
      <text:soft-page-break/>
      <text:p text:style-name="P111">9. Odbiorcy przysługuje prawo do cofnięcia wyrażonej zgody w dowolnym momencie. Powyższe wiąże się z świadczeniem usługi w zakresie zapewnienia posiłku dla dziecka.</text:p>
      <text:p text:style-name="P112">10. Dodatkowo odbiorcy przysługuje prawo do złożenia skargi do organu nadzorczego – Prezesa Urzędu Ochrony Danych Osobowych.</text:p>
      <text:p text:style-name="P113">11. Podanie danych przez Odbiorcę jest dobrowolne.</text:p>
      <text:p text:style-name="P114"/>
      <text:p text:style-name="P115"/>
      <text:p text:style-name="P116"/>
      <text:p text:style-name="P117"/>
      <text:p text:style-name="P118"/>
      <text:p text:style-name="P119">§ 7</text:p>
      <text:p text:style-name="P120">1. Strony mogą rozwiązać umowę w każdym czasie, w trybie porozumienia stron.</text:p>
      <text:p text:style-name="P121"><text:span text:style-name="T122">2. Rezygnację z obiadów należy przesłać na adres:<text:s/></text:span><text:a xlink:href="mailto:intendent.sp89@gmail.com" office:target-frame-name="_top" xlink:show="replace"><text:span text:style-name="T123">intendent.sp89@gmail.com</text:span></text:a><text:span text:style-name="T124"><text:s/>do ostatniego dnia miesiąca, poprzedzającego miesiąc rezygnacji. Złożenie rezygnacji powoduje rozwiązanie umowy <text:s text:c="23"/>w trybie porozumienia stron.</text:span></text:p>
      <text:p text:style-name="P125"/>
      <text:p text:style-name="P126">§ 8</text:p>
      <text:p text:style-name="P127">Wszelkie zmiany niniejszej umowy dla swej ważności wymagają formy pisemnej.</text:p>
      <text:p text:style-name="P128"/>
      <text:p text:style-name="P129">§ 9</text:p>
      <text:p text:style-name="P130">W sprawach nieuregulowanych niniejszą umową zastosowanie mają przepisy kodeksu cywilnego.</text:p>
      <text:p text:style-name="P131"/>
      <text:p text:style-name="P132">§ 10</text:p>
      <text:p text:style-name="P133">Wszelkie spory wynikające z niniejszej umowy lub powstające w związku z nią będą rozstrzygane przez sądy powszechne.</text:p>
      <text:p text:style-name="P134">§ 11</text:p>
      <text:p text:style-name="P135">Umowę sporządzono w dwóch jednobrzmiących egzemplarzach, po jednym dla każdej ze stron.</text:p>
      <text:p text:style-name="P136"/>
      <text:p text:style-name="P137"/>
      <text:p text:style-name="P138"/>
      <text:p text:style-name="P139"/>
      <text:p text:style-name="P140"/>
      <text:p text:style-name="P141">............................................................<text:tab/><text:s text:c="11"/>................................................................</text:p>
      <text:p text:style-name="P142"><text:span text:style-name="T143"><text:tab/></text:span><text:span text:style-name="T144"><text:tab/><text:s text:c="12"/></text:span><text:span text:style-name="T145">Podpis Rodzica<text:s/></text:span><text:span text:style-name="T146"><text:tab/></text:span><text:span text:style-name="T147"><text:tab/></text:span><text:span text:style-name="T148"><text:tab/></text:span><text:span text:style-name="T149"><text:tab/><text:s text:c="8"/></text:span><text:span text:style-name="T150"><text:tab/><text:s text:c="4"/></text:span><text:span text:style-name="T151">Podpis Dyrektora Szkoły</text:span></text:p>
      <text:p text:style-name="P152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4" style:display-name="Nagłówek 4" style:family="paragraph" style:parent-style-name="Heading" style:default-outline-level="4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Lucida Sans Unicode" style:font-name-complex="Calibri" fo:color="#00000A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Mangal" fo:font-size="14pt" style:font-size-asian="14pt" style:font-size-complex="14pt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="Cambria" style:font-name-asian="Lucida Sans Unicode" style:font-name-complex="Cambria" fo:color="#000000" fo:font-size="12pt" style:font-size-asian="12pt" style:font-size-complex="12pt" style:language-asian="en" style:country-asian="US" fo:hyphenate="false"/>
    </style:style>
    <style:style style:name="Wytyczne" style:display-name="Wytyczne" style:family="paragraph" style:parent-style-name="Akapitzlistą">
      <style:paragraph-properties fo:text-align="justify" fo:margin-bottom="0in">
        <style:tab-stops>
          <style:tab-stop style:type="left" style:position="1.7722in"/>
        </style:tab-stops>
      </style:paragraph-properties>
      <style:text-properties style:font-name-asian="Calibri" style:font-name-complex="Tahoma" fo:color="#000000" fo:font-size="12pt" style:font-size-asian="12pt" fo:hyphenate="true"/>
    </style:style>
    <style:style style:name="Paragraf" style:display-name="Paragraf" style:family="paragraph" style:parent-style-name="Standard">
      <style:paragraph-properties fo:widows="0" fo:orphans="0" fo:margin-bottom="0in" fo:line-height="100%" fo:margin-left="3.934in">
        <style:tab-stops/>
      </style:paragraph-properties>
      <style:text-properties style:font-name-asian="Segoe UI" fo:font-weight="bold" style:font-weight-asian="bold" style:font-weight-complex="bold" fo:color="#000000" fo:letter-spacing="-0.0006in" fo:font-size="14pt" style:font-size-asian="14pt" style:font-size-complex="14pt" style:language-asian="pl" style:country-asian="PL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WytyczneZnak" style:display-name="Wytyczne Znak" style:family="text" style:parent-style-name="Domyślnaczcionkaakapitu">
      <style:text-properties style:font-name-asian="Calibri" fo:color="#000000" fo:font-size="12pt" style:font-size-asian="12pt" style:language-asian="en" style:country-asian="US"/>
    </style:style>
    <style:style style:name="ParagrafZnak" style:display-name="Paragraf Znak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color="#000000" fo:letter-spacing="-0.0006in" fo:font-size="14pt" style:font-size-asian="14pt" style:font-size-complex="14pt"/>
    </style:style>
    <style:style style:name="TekstdymkaZnak" style:display-name="Tekst dymka Znak" style:family="text" style:parent-style-name="Domyślnaczcionkaakapitu">
      <style:text-properties style:font-name="Segoe UI" style:font-name-asian="Lucida Sans Unicode" style:font-name-complex="Segoe UI" fo:color="#00000A" fo:font-size="9pt" style:font-size-asian="9pt" style:font-size-complex="9pt" style:language-asian="en" style:country-asian="US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895in" fo:margin-bottom="0.5909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SIEGOWA</meta:initial-creator>
    <dc:creator>MAGDALENA KOWALSKA</dc:creator>
    <meta:creation-date>2023-08-28T14:05:00Z</meta:creation-date>
    <dc:date>2023-08-28T14:05:00Z</dc:date>
    <meta:print-date>2023-05-17T11:38:00Z</meta:print-date>
    <meta:template xlink:href="Normal" xlink:type="simple"/>
    <meta:editing-cycles>2</meta:editing-cycles>
    <meta:editing-duration>PT3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4" meta:word-count="1050" meta:character-count="7342" meta:row-count="52" meta:non-whitespace-character-count="6306"/>
  </office:meta>
</office:document-meta>
</file>