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 style:line-height-at-least="0.0694in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style:text-position="super 66.6%" fo:font-size="12pt" style:font-size-asian="12pt" style:font-size-complex="12pt"/>
    </style:style>
    <style:style style:name="P1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style:line-height-at-least="0.0694in"/>
      <style:text-properties style:font-name="Times New Roman" style:font-name-complex="Times New Roman" style:text-position="super 66.6%" fo:font-size="12pt" style:font-size-asian="12pt" style:font-size-complex="12pt"/>
    </style:style>
    <style:style style:name="P18" style:parent-style-name="Standard" style:family="paragraph">
      <style:paragraph-properties fo:margin-bottom="0in" style:line-height-at-least="0.0694in"/>
      <style:text-properties style:font-name="Times New Roman" style:font-name-complex="Times New Roman" style:text-position="super 66.6%" fo:font-size="12pt" style:font-size-asian="12pt" style:font-size-complex="12pt"/>
    </style:style>
    <style:style style:name="P1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style:line-height-at-least="0.0694in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style:text-position="super 66.6%" fo:font-size="12pt" style:font-size-asian="12pt" style:font-size-complex="12pt"/>
    </style:style>
    <style:style style:name="P2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style:text-position="super 66.6%" fo:font-size="12pt" style:font-size-asian="12pt" style:font-size-complex="12pt"/>
    </style:style>
    <style:style style:name="P3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style:line-height-at-least="0.0694in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agłówek4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style:line-height-at-least="0.0694in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style:line-height-at-least="0.0694in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4" style:parent-style-name="Default" style:family="paragraph">
      <style:paragraph-properties fo:text-align="justify" fo:margin-bottom="0.002i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fo:color="#00000A"/>
    </style:style>
    <style:style style:name="P5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style:line-height-at-least="0.0694in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style:line-height-at-least="0.0694in"/>
    </style:style>
    <style:style style:name="P6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style:line-height-at-least="0.0694in"/>
    </style:style>
    <style:style style:name="P6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style:line-height-at-least="0.0694in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style:text-position="super 66.6%" fo:font-size="12pt" style:font-size-asian="12pt" style:font-size-complex="12pt"/>
    </style:style>
    <style:style style:name="P80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style:line-height-at-least="0.0694in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Paragraf" style:family="paragraph">
      <style:paragraph-properties fo:margin-left="1.1812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P94" style:parent-style-name="Paragraf" style:family="paragraph">
      <style:paragraph-properties fo:margin-left="1.1812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95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  <style:text-properties style:font-name="Times New Roman" style:font-name-complex="Times New Roman"/>
    </style:style>
    <style:style style:name="P96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  <style:text-properties style:font-name="Times New Roman" style:font-name-complex="Times New Roman"/>
    </style:style>
    <style:style style:name="P100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  <style:text-properties style:font-name="Times New Roman" style:font-name-complex="Times New Roman"/>
    </style:style>
    <style:style style:name="P101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  <style:text-properties style:font-name="Times New Roman" style:font-name-complex="Times New Roman"/>
    </style:style>
    <style:style style:name="P102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  <style:text-properties style:font-name="Times New Roman" style:font-name-complex="Times New Roman"/>
    </style:style>
    <style:style style:name="P103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  <style:text-properties style:font-name="Times New Roman" style:font-name-complex="Times New Roman"/>
    </style:style>
    <style:style style:name="P104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  <style:text-properties style:font-name="Times New Roman" style:font-name-complex="Times New Roman"/>
    </style:style>
    <style:style style:name="P105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  <style:text-properties style:font-name="Times New Roman" style:font-name-complex="Times New Roman"/>
    </style:style>
    <style:style style:name="P106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  <style:text-properties style:font-name="Times New Roman" style:font-name-complex="Times New Roman"/>
    </style:style>
    <style:style style:name="P107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  <style:text-properties style:font-name="Times New Roman" style:font-name-complex="Times New Roman"/>
    </style:style>
    <style:style style:name="P10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style:line-height-at-least="0.0694in" fo:text-indent="0.4916in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style:line-height-at-least="0.0694in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Umowa nr ….......</text:p>
      <text:p text:style-name="P2">o korzystanie z obiadów w stołówce szkolnej</text:p>
      <text:p text:style-name="P3">w roku szkolnym 2023/2024 <text:s/></text:p>
      <text:p text:style-name="P4"/>
      <text:p text:style-name="P5">zawarta w dniu …………….. w <text:s/>Gdańsku pomiędzy Gminą Miasta Gdańska, ul. Nowe Ogrody 8/12</text:p>
      <text:p text:style-name="P6">80-803 Gdańsk, NIP 583-00-11-969, reprezentowanym przez Urszulę Nazarko</text:p>
      <text:p text:style-name="P7"><text:tab/><text:tab/><text:tab/><text:tab/><text:tab/><text:tab/><text:tab/><text:tab/><text:tab/><text:tab/></text:p>
      <text:p text:style-name="P8"><text:span text:style-name="T9">Dyrektora Szkoły Podstawowej nr 89 w Gdańsku ul. Szyprów 3. zwaną dalej<text:s/></text:span><text:span text:style-name="T10">Szkołą</text:span><text:span text:style-name="T11">,</text:span></text:p>
      <text:p text:style-name="P12">a</text:p>
      <text:p text:style-name="P13">rodzicem (opiekunem prawnym)……………………………………………………………………</text:p>
      <text:p text:style-name="P14"><text:s text:c="73"/>/imię i nazwisko rodzica (opiekuna prawnego)/</text:p>
      <text:p text:style-name="P15"/>
      <text:p text:style-name="P16">………………………………………………….…..…… tel. kontaktowy ……….………………</text:p>
      <text:p text:style-name="P17"><text:s text:c="2"/><text:tab/><text:tab/>/adres zamieszkania/</text:p>
      <text:p text:style-name="P18"/>
      <text:p text:style-name="P19">adres e-mail <text:s text:c="2"/>………………………….……………..………………</text:p>
      <text:p text:style-name="P20"><text:span text:style-name="T21">zwanym dalej<text:s/></text:span><text:span text:style-name="T22">Rodzicem</text:span></text:p>
      <text:p text:style-name="P23"/>
      <text:p text:style-name="P24">§ 1</text:p>
      <text:p text:style-name="P25">Przedmiotem umowy jest korzystanie z obiadów w stołówce szkolnej przez dziecko:</text:p>
      <text:p text:style-name="P26"/>
      <text:p text:style-name="P27">.…………………………………………………………………………………………………</text:p>
      <text:p text:style-name="P28">/imię i nazwisko dziecka, klasa, szkoła/</text:p>
      <text:p text:style-name="P29">…………………………………………………………………………………………………</text:p>
      <text:p text:style-name="P30">/adres zamieszkania/</text:p>
      <text:p text:style-name="P31"/>
      <text:p text:style-name="P32">§ 2</text:p>
      <text:p text:style-name="P33">Przedmiot umowy realizowany jest przez Szkołę w oparciu o art. 106 ustawy z dnia 14 grudnia 2016 r. Prawo oświatowe (tj. Dz. U. z 2017 r. poz. 59).</text:p>
      <text:p text:style-name="P34"/>
      <text:p text:style-name="P35">§ 3</text:p>
      <text:p text:style-name="P36">Rodzic deklaruje, że dziecko będzie korzystało z obiadów w stołówce szkolnej:</text:p>
      <text:p text:style-name="P37"><text:span text:style-name="T38">w okresie<text:s/></text:span><text:span text:style-name="T39">od 04.09.23 r. do 21.06.24 r.</text:span></text:p>
      <text:p text:style-name="P40"><text:bookmark-start text:name="_Hlk143784582"/>§ 4</text:p>
      <text:h text:style-name="P41" text:outline-level="4"><text:bookmark-end text:name="_Hlk143784582"/>1. Cena obiadu wynosi<text:s/>6<text:s/>zł (słownie:<text:s/>sześć złoty 00/100)</text:h>
      <text:p text:style-name="P42"><text:span text:style-name="T43"><text:s/>Szkoła zastrzega sobie prawo do zmiany stawki obiadowej. Odbiorca zobowiązuje się do opłaty <text:s text:c="27"/>za korzystanie z wyżywienia <text:s text:c="6"/></text:span><text:bookmark-start text:name="__DdeLink__4632_1901950946"/><text:bookmark-end text:name="__DdeLink__4632_1901950946"/></text:p>
      <text:p text:style-name="P44"><text:span text:style-name="T45">2. Rodzic zobowiązuje się do<text:s/></text:span><text:span text:style-name="T46">dokonywania wpłat<text:s/></text:span><text:span text:style-name="T47">z góry za następny miesiąc od 20 do 28<text:s/></text:span><text:span text:style-name="T48">dnia miesiąca</text:span><text:span text:style-name="T49"><text:s/></text:span><text:span text:style-name="T50">poprzedzającego miesiąc wydawania posiłków. Wyjątkiem będzie miesiąc wrzesień i styczeń, w których Rodzic zobowiązuje się do dokonania wpłaty za te miesiące odpowiednio do 10 września i 10 stycznia,<text:s/></text:span><text:span text:style-name="T51">na indywidualny numer konta (dla kontynuujących nr konta pozostaje bez zmian).<text:s/></text:span></text:p>
      <text:p text:style-name="P52">3. W treści przelewu należy wpisać: imię i nazwisko dziecka, klasa, szkoła oraz miesiąc, za który jest opłata.</text:p>
      <text:p text:style-name="P53">4. Za datę spełnienia zapłaty należności uważa się datę obciążenia rachunku Rodzica</text:p>
      <text:p text:style-name="P54"><text:span text:style-name="T55">5.<text:s/></text:span><text:span text:style-name="T56">W przypadku opóźnienia w zapłacie Szkoła naliczy odsetki ustawowe.</text:span></text:p>
      <text:p text:style-name="P57">6. Warunkiem wydania obiadu jest zarejestrowana na podanym rachunku bankowym lub rachunku indywidualnym terminowa wpłata za dany miesiąc.</text:p>
      <text:p text:style-name="P58"><text:span text:style-name="T59">7.<text:s/></text:span><text:span text:style-name="T60">Odwołanie obiadu należy zgłaszać dzień przed nieobecnością do godz. 9.00</text:span><text:span text:style-name="T61"><text:s/></text:span><text:span text:style-name="T62">a odpis będzie uwzględniony od dnia następnego</text:span><text:span text:style-name="T63">, e-mailem na adres <text:s/></text:span><text:a xlink:href="mailto:intendent.sp89@gmail.com" office:target-frame-name="_top" xlink:show="replace"><text:span text:style-name="T64">intendent.sp89@gmail.com</text:span></text:a><text:span text:style-name="T65">.</text:span></text:p>
      <text:p text:style-name="P66"/>
      <text:p text:style-name="P67">Przy odwołaniu obiadu należy podać imię i nazwisko dziecka, klasę, datę nieobecności i nazwisko Rodzica oraz telefon kontaktowy. Odwołania dokonuje Rodzic (opiekun prawny).</text:p>
      <text:p text:style-name="P68"/>
      <text:soft-page-break/>
      <text:p text:style-name="P69">8. Należność za odwołane obiady zostaje zarachowana na poczet wpłat za następny miesiąc. Należność tę należy rozliczyć przy najbliższej płatności poprzez pomniejszenie wpłaty za kolejny miesiąc.</text:p>
      <text:p text:style-name="P70">9. Jeśli uczniowie uczestniczą w wycieczce (wyjściu), to odwołanie obiadu leży po stronie Nauczyciela.</text:p>
      <text:p text:style-name="P71"><text:span text:style-name="T72">10.Informacje dotyczące wysokości opłat za obiady za dany miesiąc są umieszczane na stronie internetowej szkoły<text:s/></text:span><text:a xlink:href="http://www.sp89.edu.gdansk.pl" office:target-frame-name="_top" xlink:show="replace"><text:span text:style-name="T73">www.sp89.edu.gdansk.pl</text:span></text:a><text:span text:style-name="T74"><text:s/>(zakładka:/O SZKOLE/STOŁÓWKA).</text:span></text:p>
      <text:p text:style-name="P75">11. W przypadku nieterminowej wpłaty zostaną naliczone odsetki, które należy wpłacić najpóźniej przy kolejnej bieżącej wpłacie za obiady. Informację o wysokości odsetek można uzyskać u intendenta szkoły. W przypadku zwłoki w uregulowaniu zadłużenia SP 89 może rozwiązać umowę bez zachowania terminu wypowiedzenia, po uprzednim pisemnym poinformowaniu Rodzica, z określeniem siedmiodniowego terminu płatności względem zaległej należności. Brak wpłaty, o której mowa spowoduje wszczęcie postepowania egzekucyjnego w administracji.<text:s/></text:p>
      <text:p text:style-name="P76">12.<text:s/>W przypadku zaprzestania z korzystania ze stołówki szkolnej, konieczne jest rozwiązanie umowy. <text:s text:c="2"/><text:s/>Po zakończeniu umowy, ewentualne nadpłaty Szkoła przekaże na rachunek bankowy wskazany przez Rodzica lub w przypadku uczniów kontynuujących naukę nadpłata może być zaliczona na poczet przyszłych opłat (np. półkolonie, nowy rok szkolny). W przypadku wystąpienia przerwy w żywieniu dzieci niezależnej od SP 89 np. epidemii, pandemii, kataklizmu, Rodzicom/ opiekunom prawnym przysługuje zwrot pieniędzy za ten okres.<text:s/></text:p>
      <text:p text:style-name="P77"/>
      <text:p text:style-name="P78">……………………………………………………………………………………………………………</text:p>
      <text:p text:style-name="P79">/ numer rachunku bankowego, imię i nazwisko właściciela rachunku /</text:p>
      <text:p text:style-name="P80"/>
      <text:p text:style-name="P81">§ 5</text:p>
      <text:p text:style-name="P82"><text:span text:style-name="T83">Rodzic i uczeń zobowiązują się do przestrzegania zapisów Regulaminu stołówki szkolnej w Szkole Podstawowej nr 89 w Gdańsku.</text:span><text:span text:style-name="T84"><text:tab/></text:span><text:span text:style-name="T85"><text:tab/></text:span></text:p>
      <text:p text:style-name="P86">Rodzic oświadcza, że zapoznał się i akceptuje Regulamin stołówki szkolnej, który zamieszczony jest <text:s text:c="16"/>na stronie www.sp89.edu.gdansk.pl.</text:p>
      <text:p text:style-name="P87">Postanowienia Regulaminu stołówki szkolnej są integralną częścią umowy.</text:p>
      <text:p text:style-name="P88"/>
      <text:p text:style-name="P89"/>
      <text:p text:style-name="P90">§ 6</text:p>
      <text:p text:style-name="P91"><text:span text:style-name="T92"><text:s text:c="25"/></text:span><text:span text:style-name="T93">Przetwarzanie danych osobowych</text:span></text:p>
      <text:p text:style-name="P94"/>
      <text:p text:style-name="P95">1. Odbiorca wyraża zgodę na przetwarzanie danych osobowych przez SP89 oraz Gdańskie Centrum Usług Wspólnych w zakresie niezbędnym do realizacji niniejszej umowy.</text:p>
      <text:p text:style-name="P96"><text:span text:style-name="T97">2. Administratorem danych osobowych jest Dyrektor SP89 w Gdańsku, natomiast kontakt z Inspektorem Ochrony Danych Osobowych dostępny jest pod adresem email:<text:s/></text:span><text:a xlink:href="mailto:iodo@sp89.pl" office:target-frame-name="_top" xlink:show="replace"><text:span text:style-name="T98">iodo@sp89.pl</text:span></text:a></text:p>
      <text:p text:style-name="P99">3. Dane nie będą udostępniane innym podmiotom.</text:p>
      <text:p text:style-name="P100">4. Przetwarzanie danych będzie realizowane w okresie trwania niniejszej umowy zgodnie z §3 ust. 1</text:p>
      <text:p text:style-name="P101">5. Celem przetwarzania będzie świadczenie usługi w zakresie zapewnienia posiłku dla dziecka (obiadu), a w szczególności egzekwowania opłat za świadczone usługi.</text:p>
      <text:p text:style-name="P102">6. Kategorie osób, których dane dotyczą: osób fizyczne (rodzice, opiekunowie prawni, dzieci/uczniowie).</text:p>
      <text:p text:style-name="P103">7. Procesor przetwarzał będzie dane osobowe objęte Zbiorem Danych wyłącznie w zakresie następujących danych osobowych: np. imię, nazwisko, adres, numer telefonu, adres skrzynki e-mailowej, numer ewidencyjny PESEL, numer konta bankowego.</text:p>
      <text:p text:style-name="P104">8. Odbiorcy przysługuje prawo żądania dostępu do podanych danych osobowych, ich sprostowania, usunięcia lub ograniczenia przetwarzania oraz prawo do wniesienia sprzeciwu wobec przetwarzania, <text:s text:c="20"/>a także prawo do przenoszenia danych.</text:p>
      <text:p text:style-name="P105">9. Odbiorcy przysługuje prawo do cofnięcia wyrażonej zgody w dowolnym momencie. Powyższe wiąże się z świadczeniem usługi w zakresie zapewnienia posiłku dla dziecka.</text:p>
      <text:p text:style-name="P106">10. Dodatkowo odbiorcy przysługuje prawo do złożenia skargi do organu nadzorczego – Prezesa Urzędu Ochrony Danych Osobowych.</text:p>
      <text:p text:style-name="P107">11. Podanie danych przez Odbiorcę jest dobrowolne.</text:p>
      <text:p text:style-name="P108"/>
      <text:p text:style-name="P109"/>
      <text:p text:style-name="P110"/>
      <text:p text:style-name="P111"/>
      <text:p text:style-name="P112"/>
      <text:p text:style-name="P113">§ 7</text:p>
      <text:p text:style-name="P114">1. Strony mogą rozwiązać umowę w każdym czasie, w trybie porozumienia stron.</text:p>
      <text:p text:style-name="P115"><text:span text:style-name="T116">2. Rezygnację z obiadów należy przesłać na adres:<text:s/></text:span><text:a xlink:href="mailto:intendent.sp89@gmail.com" office:target-frame-name="_top" xlink:show="replace"><text:span text:style-name="T117">intendent.sp89@gmail.com</text:span></text:a><text:span text:style-name="T118"><text:s/>do ostatniego dnia miesiąca, poprzedzającego miesiąc rezygnacji. Złożenie rezygnacji powoduje rozwiązanie umowy <text:s text:c="23"/>w trybie porozumienia stron.</text:span></text:p>
      <text:p text:style-name="P119"/>
      <text:p text:style-name="P120">§ 8</text:p>
      <text:p text:style-name="P121">Wszelkie zmiany niniejszej umowy dla swej ważności wymagają formy pisemnej.</text:p>
      <text:p text:style-name="P122"/>
      <text:p text:style-name="P123">§ 9</text:p>
      <text:p text:style-name="P124">W sprawach nieuregulowanych niniejszą umową zastosowanie mają przepisy kodeksu cywilnego.</text:p>
      <text:p text:style-name="P125"/>
      <text:p text:style-name="P126">§ 10</text:p>
      <text:p text:style-name="P127">Wszelkie spory wynikające z niniejszej umowy lub powstające w związku z nią będą rozstrzygane przez sądy powszechne.</text:p>
      <text:p text:style-name="P128">§ 11</text:p>
      <text:p text:style-name="P129">Umowę sporządzono w dwóch jednobrzmiących egzemplarzach, po jednym dla każdej ze stron.</text:p>
      <text:p text:style-name="P130"/>
      <text:p text:style-name="P131"/>
      <text:p text:style-name="P132"/>
      <text:p text:style-name="P133"/>
      <text:p text:style-name="P134"/>
      <text:p text:style-name="P135">............................................................<text:tab/><text:s text:c="11"/>................................................................</text:p>
      <text:p text:style-name="P136"><text:span text:style-name="T137"><text:tab/></text:span><text:span text:style-name="T138"><text:tab/><text:s text:c="12"/></text:span><text:span text:style-name="T139">Podpis Rodzica<text:s/></text:span><text:span text:style-name="T140"><text:tab/></text:span><text:span text:style-name="T141"><text:tab/></text:span><text:span text:style-name="T142"><text:tab/></text:span><text:span text:style-name="T143"><text:tab/><text:s text:c="8"/></text:span><text:span text:style-name="T144"><text:tab/><text:s text:c="4"/></text:span><text:span text:style-name="T145">Podpis Dyrektora Szkoły</text:span></text:p>
      <text:p text:style-name="P146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Heading" style:default-outline-level="4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Lucida Sans Unicode" style:font-name-complex="Calibri" fo:color="#00000A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Cambria" style:font-name-asian="Lucida Sans Unicode" style:font-name-complex="Cambria" fo:color="#000000" fo:font-size="12pt" style:font-size-asian="12pt" style:font-size-complex="12pt" style:language-asian="en" style:country-asian="US" fo:hyphenate="false"/>
    </style:style>
    <style:style style:name="Wytyczne" style:display-name="Wytyczne" style:family="paragraph" style:parent-style-name="Akapitzlistą">
      <style:paragraph-properties fo:text-align="justify" fo:margin-bottom="0in">
        <style:tab-stops>
          <style:tab-stop style:type="left" style:position="1.7722in"/>
        </style:tab-stops>
      </style:paragraph-properties>
      <style:text-properties style:font-name-asian="Calibri" style:font-name-complex="Tahoma" fo:color="#000000" fo:font-size="12pt" style:font-size-asian="12pt" fo:hyphenate="true"/>
    </style:style>
    <style:style style:name="Paragraf" style:display-name="Paragraf" style:family="paragraph" style:parent-style-name="Standard">
      <style:paragraph-properties fo:widows="0" fo:orphans="0" fo:margin-bottom="0in" fo:line-height="100%" fo:margin-left="3.934in">
        <style:tab-stops/>
      </style:paragraph-properties>
      <style:text-properties style:font-name-asian="Segoe UI" fo:font-weight="bold" style:font-weight-asian="bold" style:font-weight-complex="bold" fo:color="#000000" fo:letter-spacing="-0.0006in" fo:font-size="14pt" style:font-size-asian="14pt" style:font-size-complex="14pt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WytyczneZnak" style:display-name="Wytyczne Znak" style:family="text" style:parent-style-name="Domyślnaczcionkaakapitu">
      <style:text-properties style:font-name-asian="Calibri" fo:color="#000000" fo:font-size="12pt" style:font-size-asian="12pt" style:language-asian="en" style:country-asian="US"/>
    </style:style>
    <style:style style:name="ParagrafZnak" style:display-name="Paragraf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color="#000000" fo:letter-spacing="-0.0006in" fo:font-size="14pt" style:font-size-asian="14pt" style:font-size-complex="14pt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fo:color="#00000A" fo:font-size="9pt" style:font-size-asian="9pt" style:font-size-complex="9pt" style:language-asian="en" style:country-asian="U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SIEGOWA</meta:initial-creator>
    <dc:creator>MAGDALENA KOWALSKA</dc:creator>
    <meta:creation-date>2023-08-24T14:06:00Z</meta:creation-date>
    <dc:date>2023-08-24T14:06:00Z</dc:date>
    <meta:print-date>2023-05-17T11:3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32" meta:character-count="7213" meta:row-count="51" meta:non-whitespace-character-count="6195"/>
  </office:meta>
</office:document-meta>
</file>